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9a60"/>
    </style:style>
    <style:style style:name="P2" style:family="paragraph" style:parent-style-name="Standard">
      <style:paragraph-properties fo:line-height="200%" style:register-true="true"/>
      <style:text-properties officeooo:paragraph-rsid="000d9a60" fo:background-color="#00dcff"/>
    </style:style>
    <style:style style:name="P3" style:family="paragraph" style:parent-style-name="Standard">
      <style:text-properties officeooo:paragraph-rsid="0011faf9"/>
    </style:style>
    <style:style style:name="P4" style:family="paragraph" style:parent-style-name="Standard">
      <style:paragraph-properties fo:line-height="200%" style:register-true="true"/>
      <style:text-properties officeooo:paragraph-rsid="000d9a60"/>
    </style:style>
    <style:style style:name="P5" style:family="paragraph" style:parent-style-name="Standard">
      <style:text-properties officeooo:rsid="000d9a60" officeooo:paragraph-rsid="000d9a60"/>
    </style:style>
    <style:style style:name="P6" style:family="paragraph" style:parent-style-name="Standard">
      <style:text-properties officeooo:rsid="000d9a60" officeooo:paragraph-rsid="0011faf9"/>
    </style:style>
    <style:style style:name="P7" style:family="paragraph" style:parent-style-name="Standard">
      <style:text-properties officeooo:rsid="000d9a60" officeooo:paragraph-rsid="0013e33e"/>
    </style:style>
    <style:style style:name="P8" style:family="paragraph" style:parent-style-name="Standard">
      <style:text-properties officeooo:rsid="000d9a60" officeooo:paragraph-rsid="0017c677"/>
    </style:style>
    <style:style style:name="P9" style:family="paragraph" style:parent-style-name="Standard">
      <style:paragraph-properties fo:line-height="200%" style:register-true="true"/>
      <style:text-properties officeooo:rsid="000d9a60" officeooo:paragraph-rsid="000d9a60"/>
    </style:style>
    <style:style style:name="P10" style:family="paragraph" style:parent-style-name="Standard">
      <style:text-properties officeooo:rsid="000d9a60" officeooo:paragraph-rsid="001c3eb2"/>
    </style:style>
    <style:style style:name="P11" style:family="paragraph" style:parent-style-name="Standard">
      <style:text-properties officeooo:rsid="000d9a60" officeooo:paragraph-rsid="000d9a60" fo:background-color="#0099ff"/>
    </style:style>
    <style:style style:name="P12" style:family="paragraph" style:parent-style-name="Standard">
      <style:paragraph-properties fo:line-height="200%" style:register-true="true"/>
      <style:text-properties officeooo:rsid="000d9a60" officeooo:paragraph-rsid="000d9a60" fo:background-color="#ffff00"/>
    </style:style>
    <style:style style:name="T1" style:family="text">
      <style:text-properties officeooo:rsid="000d9a60"/>
    </style:style>
    <style:style style:name="T2" style:family="text">
      <style:text-properties officeooo:rsid="000f252c"/>
    </style:style>
    <style:style style:name="T3" style:family="text">
      <style:text-properties officeooo:rsid="000d9a60" fo:background-color="#00dcff"/>
    </style:style>
    <style:style style:name="T4" style:family="text">
      <style:text-properties officeooo:rsid="000f252c" fo:background-color="#00dcff"/>
    </style:style>
    <style:style style:name="T5" style:family="text">
      <style:text-properties officeooo:rsid="000d9a60" fo:background-color="#ffff00"/>
    </style:style>
    <style:style style:name="T6" style:family="text">
      <style:text-properties officeooo:rsid="001c3eb2" fo:background-color="#ffff00"/>
    </style:style>
    <style:style style:name="T7" style:family="text">
      <style:text-properties officeooo:rsid="0010b5e4" fo:background-color="#00b8ff"/>
    </style:style>
    <style:style style:name="T8" style:family="text">
      <style:text-properties officeooo:rsid="0010b5e4" fo:background-color="#0099ff"/>
    </style:style>
    <style:style style:name="T9" style:family="text">
      <style:text-properties officeooo:rsid="0010e811" fo:background-color="#0099ff"/>
    </style:style>
    <style:style style:name="T10" style:family="text">
      <style:text-properties officeooo:rsid="000d9a60" fo:background-color="#0099ff"/>
    </style:style>
    <style:style style:name="T11" style:family="text">
      <style:text-properties officeooo:rsid="00110684" fo:background-color="#0099ff"/>
    </style:style>
    <style:style style:name="T12" style:family="text">
      <style:text-properties officeooo:rsid="00110684"/>
    </style:style>
    <style:style style:name="T13" style:family="text">
      <style:text-properties officeooo:rsid="001c3eb2"/>
    </style:style>
    <style:style style:name="T14" style:family="text">
      <style:text-properties fo:background-color="#0066cc"/>
    </style:style>
    <style:style style:name="T15" style:family="text">
      <style:text-properties officeooo:rsid="001c3eb2" fo:background-color="#0066cc"/>
    </style:style>
    <style:style style:name="T16" style:family="text">
      <style:text-properties officeooo:rsid="001c44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6"/><text:span text:style-name="T13">PLEASE BE ADVISED THAT VOLUSIAEXPOSED.COM HAS REDACTED THIS <text:s/></text:span></text:p>
      <text:p text:style-name="P10"><text:span text:style-name="T13">ALLEGED WITNESS STATEMENT AS RECEIVED FROM THE VOLUSIA COUNTY SHERIFF DEPARTMENT. <text:s/>ALL REDACTIONS ARE HIGHLIGHTEN IN </text:span><text:span text:style-name="T15">BLUE</text:span><text:span text:style-name="T14"> </text:span><text:s/>. <text:span text:style-name="T13">FURTHER VOLUSIAEXPOSED.COM HAS SOME CONCERNS REGARDING WHAT APPEARS TO BE SOME UNPROFESSIONAL STATEMENTS BY SHERIFF DEPARTMENT INVESTIGATOR GRAVES. THESE STATEMENTS BY INVESTIGATOR GRAVES HAVE BEEN HIGHLIGHTED IN </text:span><text:span text:style-name="T6">YELLOW.</text:span> <text:s text:c="4"/>Due<text:span text:style-name="T16"> to our redactions the page numbering of the original document has been affected</text:span> <text:s text:c="11"/><text:tab/><text:tab/><text:tab/><text:tab/><text:tab/><text:tab/><text:tab/><text:tab/><text:tab/><text:tab/><text:tab/><text:tab/><text:tab/><text:tab/><text:tab/><text:tab/><text:tab/></text:p>
      <text:p text:style-name="P10"/>
      <text:p text:style-name="P10"><text:tab/><text:tab/><text:tab/><text:tab/><text:tab/>WITNESS STATEMENT </text:p>
      <text:p text:style-name="P5"><text:s text:c="24"/><text:tab/>RG – Inv. Richard Graves <text:s text:c="9"/>IL – Inv. Lance Lamee </text:p>
      <text:p text:style-name="P5"><text:s text:c="45"/><text:tab/>LL – <text:span text:style-name="T15">(Name of alleged victim deleted)</text:span></text:p>
      <text:p text:style-name="P5"/>
      <text:p text:style-name="P5">LL Why am I out here? </text:p>
      <text:p text:style-name="P5"/>
      <text:p text:style-name="P5">RG Why are you out here? </text:p>
      <text:p text:style-name="P5"/>
      <text:p text:style-name="P5">LL Why are we here? </text:p>
      <text:p text:style-name="P5"/>
      <text:p text:style-name="P5">RG Why are you here? </text:p>
      <text:p text:style-name="P5"/>
      <text:p text:style-name="P5">LL Because I had an argument with my family a misunderstanding and I shoved my </text:p>
      <text:p text:style-name="P5"><text:s text:c="3"/>father by mistake and got a little hurt and I didn’t mean it and… </text:p>
      <text:p text:style-name="P5"/>
      <text:p text:style-name="P5">RG And he’s over 65 so that made it a felony right? </text:p>
      <text:p text:style-name="P5"/>
      <text:p text:style-name="P5">LL And I never did anything like that. He didn’t fall but you know it’s kind of; it was </text:p>
      <text:p text:style-name="P5"><text:s text:c="3"/>like a heated little argument but… </text:p>
      <text:p text:style-name="P5"/>
      <text:p text:style-name="P5">RG Yeah but the problem is when they’re old like that. What time do you got there </text:p>
      <text:p text:style-name="P5"><text:s text:c="3"/>son. </text:p>
      <text:p text:style-name="P5"/>
      <text:p text:style-name="P5">IL 2:32. </text:p>
      <text:p text:style-name="P5">LL It was just a whole family thing. </text:p>
      <text:p text:style-name="P5"/>
      <text:p text:style-name="P5">RG Ok. Who arrested you? </text:p>
      <text:p text:style-name="P5"/>
      <text:p text:style-name="P5">LL I don’t remember his name it was a young guy. And then he transferred me to a </text:p>
      <text:p text:style-name="P5"><text:s text:c="3"/>second car. </text:p>
      <text:p text:style-name="P5"/>
      <text:p text:style-name="P5">RG Ok so what address did you get arrested at? </text:p>
      <text:p text:style-name="P5"/>
      <text:p text:style-name="P1"><text:span text:style-name="T1">LL </text:span><text:span text:style-name="T9">(address deleted)</text:span><text:span text:style-name="T10">. </text:span></text:p>
      <text:p text:style-name="P11"/>
      <text:p text:style-name="P1"><text:span text:style-name="T1">RG </text:span><text:span text:style-name="T9">(address deleted)</text:span><text:span text:style-name="T10">,</text:span><text:span text:style-name="T1"> and that’s with a K right? </text:span></text:p>
      <text:p text:style-name="P5"/>
      <text:p text:style-name="P5">LL Yes. </text:p>
      <text:p text:style-name="P5"/>
      <text:p text:style-name="P3"><text:soft-page-break/><text:span text:style-name="T1">RG </text:span><text:span text:style-name="T9">(address deleted)</text:span><text:span text:style-name="T1"> ok. And how many deputies showed up?</text:span></text:p>
      <text:p text:style-name="P6"/>
      <text:p text:style-name="P5">LL Uh, I believe three cars, two or three cars. </text:p>
      <text:p text:style-name="P5"/>
      <text:p text:style-name="P5"><text:s text:c="41"/><text:tab/><text:tab/><text:tab/><text:tab/> 1 </text:p>
      <text:p text:style-name="P5"/>
      <text:p text:style-name="P5"/>
      <text:p text:style-name="P5"/>
      <text:p text:style-name="P5"/>
      <text:p text:style-name="P5"/>
      <text:p text:style-name="P5">RG Three cars ok, and you were arrested? </text:p>
      <text:p text:style-name="P5"/>
      <text:p text:style-name="P5">LL Yes. </text:p>
      <text:p text:style-name="P5"/>
      <text:p text:style-name="P5">RG And where did you go from there? </text:p>
      <text:p text:style-name="P5"/>
      <text:p text:style-name="P5">LL I went to the fairgrounds with the first officer. </text:p>
      <text:p text:style-name="P5"/>
      <text:p text:style-name="P7">RG Uh huh.</text:p>
      <text:p text:style-name="P7"/>
      <text:p text:style-name="P5">LL And I was switched into a car with another officer. </text:p>
      <text:p text:style-name="P5"/>
      <text:p text:style-name="P5">RG Car or van? </text:p>
      <text:p text:style-name="P5"/>
      <text:p text:style-name="P5">LL Vehicle. </text:p>
      <text:p text:style-name="P5"/>
      <text:p text:style-name="P7">RG Ok, switched at fairgrounds. Ok then you came here?</text:p>
      <text:p text:style-name="P7"/>
      <text:p text:style-name="P5">LL Yes, no. </text:p>
      <text:p text:style-name="P5"/>
      <text:p text:style-name="P7">RG What happened?</text:p>
      <text:p text:style-name="P7"/>
      <text:p text:style-name="P5">LL After I left there he took me across the street. He told the other police officer that </text:p>
      <text:p text:style-name="P5"><text:s text:c="3"/>he was going to get gas and the other police officer and him went to get gas and I </text:p>
      <text:p text:style-name="P5"><text:s text:c="3"/>was waiting in the car while they were, he was gassing up but there was two </text:p>
      <text:p text:style-name="P5"><text:s text:c="3"/>pumps and he waited for the other guy to finish the pump and leave, said “ok bye </text:p>
      <text:p text:style-name="P7"><text:s text:c="3"/>bye” so the, tells the police officer to leave…</text:p>
      <text:p text:style-name="P7"/>
      <text:p text:style-name="P5">RG Ok slow down, you’re at the fair, you meet him at the fairgrounds. </text:p>
      <text:p text:style-name="P5"/>
      <text:p text:style-name="P5">LL I switch cars. </text:p>
      <text:p text:style-name="P5"/>
      <text:p text:style-name="P5">RG Ok, switch at the fairgrounds and then went and got gas? </text:p>
      <text:p text:style-name="P5"/>
      <text:p text:style-name="P7">LL Yeah.</text:p>
      <text:p text:style-name="P7"/>
      <text:p text:style-name="P5">RG Where were the pumps at? </text:p>
      <text:p text:style-name="P5"/>
      <text:p text:style-name="P5">LL Right across from the fairgrounds behind woods and buildings, an abandoned type </text:p>
      <text:p text:style-name="P5"><text:soft-page-break/><text:s text:c="3"/>area. </text:p>
      <text:p text:style-name="P5"/>
      <text:p text:style-name="P5">RG Ok so the two of them went over there? </text:p>
      <text:p text:style-name="P5"/>
      <text:p text:style-name="P5">LL Yeah then the one waited for the pump to be available when the other one left. </text:p>
      <text:p text:style-name="P5"><text:s text:c="3"/>He waited a little while for the car to leave, disappear. </text:p>
      <text:p text:style-name="P5"/>
      <text:p text:style-name="P5"><text:s text:c="42"/><text:tab/><text:tab/><text:tab/><text:tab/> 2 </text:p>
      <text:p text:style-name="P5"/>
      <text:p text:style-name="P5">RG Uh huh. </text:p>
      <text:p text:style-name="P5"/>
      <text:p text:style-name="P5">LL And then he asked me to step out of the vehicle. </text:p>
      <text:p text:style-name="P5"/>
      <text:p text:style-name="P5">RG So the first car left right? </text:p>
      <text:p text:style-name="P5"/>
      <text:p text:style-name="P5">LL Made a left out. </text:p>
      <text:p text:style-name="P5"/>
      <text:p text:style-name="P5">RG Left, left the pumps. </text:p>
      <text:p text:style-name="P5"/>
      <text:p text:style-name="P5">LL Yeah he made a left out of the area. </text:p>
      <text:p text:style-name="P5"/>
      <text:p text:style-name="P5">RG Ok and then left you alone with the deputy. </text:p>
      <text:p text:style-name="P5"/>
      <text:p text:style-name="P8">LL A older man.</text:p>
      <text:p text:style-name="P8"/>
      <text:p text:style-name="P5">RG Ok and then what happened? </text:p>
      <text:p text:style-name="P5"/>
      <text:p text:style-name="P5">LL Then he said “I’m going to release your handcuffs don’t fight me, don’t hit me, </text:p>
      <text:p text:style-name="P5"><text:s text:c="3"/>you’re not going to hit me right?” I said “no” and then he said “I’m going to </text:p>
      <text:p text:style-name="P5"><text:s text:c="3"/>switch them up to the front. </text:p>
      <text:p text:style-name="P5"/>
      <text:p text:style-name="P5">RG Uh huh. </text:p>
      <text:p text:style-name="P5"/>
      <text:p text:style-name="P5">LL I said “ok whatever” So um, as he’s pumping the gas he tells me to turn around </text:p>
      <text:p text:style-name="P5"><text:s text:c="3"/>and um, he waited a few minutes he told me just put my hands on the car and </text:p>
      <text:p text:style-name="P5"><text:s text:c="3"/>that’s what I did like he told me there was no one around and he started touching </text:p>
      <text:p text:style-name="P5"><text:s text:c="3"/>my breast. </text:p>
      <text:p text:style-name="P5"/>
      <text:p text:style-name="P5">RG Ok. </text:p>
      <text:p text:style-name="P5"/>
      <text:p text:style-name="P5">LL Then he went down… </text:p>
      <text:p text:style-name="P5"/>
      <text:p text:style-name="P5">RG After he took the cuffs down? </text:p>
      <text:p text:style-name="P5"/>
      <text:p text:style-name="P5">LL Oh yeah I’m loose now. </text:p>
      <text:p text:style-name="P5"/>
      <text:p text:style-name="P5">RG Ok you’re out, you’re completely loose? </text:p>
      <text:p text:style-name="P5"/>
      <text:p text:style-name="P5">LL Yeah I’m completely hands on the car. </text:p>
      <text:p text:style-name="P5"><text:soft-page-break/></text:p>
      <text:p text:style-name="P5">RG Ok. Switched cuffs to front. Ok so he didn’t switch cuffs to the front he took </text:p>
      <text:p text:style-name="P5"><text:s text:c="3"/>them off? </text:p>
      <text:p text:style-name="P5"/>
      <text:p text:style-name="P5">LL Yeah this all happened when my cuffs were off. </text:p>
      <text:p text:style-name="P5"/>
      <text:p text:style-name="P5"><text:s text:c="40"/><text:tab/><text:tab/><text:tab/><text:tab/> 3 </text:p>
      <text:p text:style-name="P5"/>
      <text:p text:style-name="P5"/>
      <text:p text:style-name="P5">RG Ok. Took cuffs off. Ok so he started to touch your breast? </text:p>
      <text:p text:style-name="P5"/>
      <text:p text:style-name="P5">LL Yes very hard, not like a patting type searching feeling. Like a fondling type </text:p>
      <text:p text:style-name="P5"><text:s text:c="3"/>feeling. </text:p>
      <text:p text:style-name="P5"/>
      <text:p text:style-name="P5">RG Would it be true to say touched and squeezed your breast? </text:p>
      <text:p text:style-name="P5"/>
      <text:p text:style-name="P5">LL Yes he did. </text:p>
      <text:p text:style-name="P5"/>
      <text:p text:style-name="P5">RG Ok and how long did this go on? </text:p>
      <text:p text:style-name="P5"/>
      <text:p text:style-name="P5">LL That went on for about 10 seconds more maybe half a minute? </text:p>
      <text:p text:style-name="P5"/>
      <text:p text:style-name="P5">RG Ok so 10 to 30 seconds? </text:p>
      <text:p text:style-name="P5"/>
      <text:p text:style-name="P5">LL Yeah. </text:p>
      <text:p text:style-name="P5"/>
      <text:p text:style-name="P5">RG Ok. </text:p>
      <text:p text:style-name="P5"/>
      <text:p text:style-name="P5">LL And then he started slowly going down my waist, feeling my waist and I knew </text:p>
      <text:p text:style-name="P5"><text:s text:c="3"/>what he was doing already. </text:p>
      <text:p text:style-name="P5"/>
      <text:p text:style-name="P5">RG Uh huh. </text:p>
      <text:p text:style-name="P5"/>
      <text:p text:style-name="P5">LL Ok I already know what he’s doing. </text:p>
      <text:p text:style-name="P5"/>
      <text:p text:style-name="P5">RG He’s behind you? </text:p>
      <text:p text:style-name="P5"/>
      <text:p text:style-name="P5">LL Yeah, and I already know what he was going to do so I got nervous. I didn’t say </text:p>
      <text:p text:style-name="P5"><text:s text:c="3"/>anything, there was nothing I could do at that point. So he started touching my </text:p>
      <text:p text:style-name="P5"><text:s text:c="3"/>waist and he went down into my pelvic area ok, and then he came back out, </text:p>
      <text:p text:style-name="P5"><text:s text:c="3"/>started feeling my buttocks and squeezing them and feeling them and squeezing </text:p>
      <text:p text:style-name="P5"><text:s text:c="3"/>them and feeling them… </text:p>
      <text:p text:style-name="P5"/>
      <text:p text:style-name="P5">RG From behind? </text:p>
      <text:p text:style-name="P5"/>
      <text:p text:style-name="P5">LL From behind yeah and he went and he took his hand and he put it in between my </text:p>
      <text:p text:style-name="P5"><text:s text:c="3"/>legs and felt my private. </text:p>
      <text:p text:style-name="P5"/>
      <text:p text:style-name="P5">RG Ok. </text:p>
      <text:p text:style-name="P5"><text:soft-page-break/></text:p>
      <text:p text:style-name="P5">LL And then he… </text:p>
      <text:p text:style-name="P5"/>
      <text:p text:style-name="P5">RG You’re clothed? </text:p>
      <text:p text:style-name="P5"/>
      <text:p text:style-name="P5"/>
      <text:p text:style-name="P9"/>
      <text:p text:style-name="P5"><text:s text:c="40"/><text:tab/><text:tab/><text:tab/><text:tab/>4 </text:p>
      <text:p text:style-name="P5"><text:s/></text:p>
      <text:p text:style-name="P5">LL I’m clothed he didn’t take nothing off me. But I had no panties on I just had a </text:p>
      <text:p text:style-name="P5"><text:s text:c="3"/>pajama. </text:p>
      <text:p text:style-name="P5"/>
      <text:p text:style-name="P5">RG Ok so he started touching you thru your clothes? </text:p>
      <text:p text:style-name="P5"/>
      <text:p text:style-name="P5">LL Yeah then he didn’t search my legs, I had socks on. </text:p>
      <text:p text:style-name="P5"/>
      <text:p text:style-name="P5">RG Uh huh. </text:p>
      <text:p text:style-name="P5"/>
      <text:p text:style-name="P5">LL After he was done with what he was going to do he told me to turn around and he </text:p>
      <text:p text:style-name="P5"><text:s text:c="3"/>looked at me up and down and he looked inside of my breasts and that’s when I </text:p>
      <text:p text:style-name="P5"><text:s text:c="3"/>said… </text:p>
      <text:p text:style-name="P5"/>
      <text:p text:style-name="P5">RG Did you have a bra on? </text:p>
      <text:p text:style-name="P5"/>
      <text:p text:style-name="P5">LL Yes I did but I had a low cut t-shirt on. </text:p>
      <text:p text:style-name="P5"/>
      <text:p text:style-name="P5">RG Ok. </text:p>
      <text:p text:style-name="P5"/>
      <text:p text:style-name="P5">LL And then he um, he handcuffed me in the front. The first officer handcuffed me </text:p>
      <text:p text:style-name="P5"><text:s text:c="3"/>in the back. </text:p>
      <text:p text:style-name="P5"/>
      <text:p text:style-name="P5">RG Ok. </text:p>
      <text:p text:style-name="P5"/>
      <text:p text:style-name="P5">LL He cuffed me in the front. </text:p>
      <text:p text:style-name="P5"/>
      <text:p text:style-name="P5">RG So after he got done for lack of a better term feeling you up… </text:p>
      <text:p text:style-name="P5"/>
      <text:p text:style-name="P5">LL Then he was trying to be nice to me, telling me everything’s ok… </text:p>
      <text:p text:style-name="P5"/>
      <text:p text:style-name="P5">RG Cuffed you in the front. </text:p>
      <text:p text:style-name="P5"/>
      <text:p text:style-name="P5">LL …you’ll be alright, he cuffed me in the front, put me back in the car and started </text:p>
      <text:p text:style-name="P5"><text:s text:c="3"/>talking all nice things to me acting like I didn’t know what he had done. </text:p>
      <text:p text:style-name="P5"/>
      <text:p text:style-name="P5">RG Ok. </text:p>
      <text:p text:style-name="P5"/>
      <text:p text:style-name="P5">LL And I’ll take a lie detector test right now if I have to. </text:p>
      <text:p text:style-name="P5"/>
      <text:p text:style-name="P5"><text:soft-page-break/>RG Alright, did he, so he never had sex with you as far as… </text:p>
      <text:p text:style-name="P5"/>
      <text:p text:style-name="P5">LL No he didn’t have sex with me he just felt. </text:p>
      <text:p text:style-name="P5"/>
      <text:p text:style-name="P5">RG Ok did he ever play with himself? Did he ever get you to touch him? </text:p>
      <text:p text:style-name="P5"/>
      <text:p text:style-name="P5">LL I didn’t see what he was doing, he didn’t, I couldn’t look back. </text:p>
      <text:p text:style-name="P5"/>
      <text:p text:style-name="P5"><text:tab/><text:tab/><text:tab/> <text:s text:c="42"/>5 </text:p>
      <text:p text:style-name="P5"><text:s/></text:p>
      <text:p text:style-name="P9">RG Ok. Alright and then this whole time gas is running in the car? </text:p>
      <text:p text:style-name="P9">LL Uh huh. </text:p>
      <text:p text:style-name="P9">RG Ok. </text:p>
      <text:p text:style-name="P9">LL I think I’m not sure. I know, I know that the thing was still in the, I don’t know if </text:p>
      <text:p text:style-name="P9"><text:s text:c="3"/>the gas was going thru but I know the thing was in there. </text:p>
      <text:p text:style-name="P9">RG Ok describe the process of him trying to gas up. </text:p>
      <text:p text:style-name="P9">LL He had to press buttons. </text:p>
      <text:p text:style-name="P9">RG Ok so he pressed buttons. </text:p>
      <text:p text:style-name="P9">LL The other officer left. </text:p>
      <text:p text:style-name="P9">RG This is across from the fairgrounds? </text:p>
      <text:p text:style-name="P9">LL Yeah. </text:p>
      <text:p text:style-name="P9">RG Ok. </text:p>
      <text:p text:style-name="P9">LL There was two pumps, they were white and gray. </text:p>
      <text:p text:style-name="P9">RG Ok, so this whole thing for about 10 to 30 seconds he’s touching your breast, </text:p>
      <text:p text:style-name="P9"><text:s text:c="3"/>squeezing your breasts as you worded it and then he stands you up, does he put </text:p>
      <text:p text:style-name="P9"><text:s text:c="3"/>your hands on the car? </text:p>
      <text:p text:style-name="P9">LL When it all started and everything and he uncuffed me… </text:p>
      <text:p text:style-name="P9">RG Uh huh. </text:p>
      <text:p text:style-name="P9">LL Yeah he grabbed me by my arm, he wiggled me a little bit and then he said “just </text:p>
      <text:p text:style-name="P9"><text:s text:c="3"/>put your hands on top of the car” and I said “ok” and then he never cuffed me he, </text:p>
      <text:p text:style-name="P9"><text:soft-page-break/><text:s text:c="3"/>that’s when he started doing the whole thing. </text:p>
      <text:p text:style-name="P9">RG Ok. </text:p>
      <text:p text:style-name="P9">LL Then when he was done… </text:p>
      <text:p text:style-name="P9">RG Did he say anything to you? </text:p>
      <text:p text:style-name="P9">LL No. </text:p>
      <text:p text:style-name="P9"><text:s text:c="40"/>6 </text:p>
      <text:p text:style-name="P9"/>
      <text:p text:style-name="P9">RG Didn’t say sweet nothings or nothing? </text:p>
      <text:p text:style-name="P9">LL Nope, not a word, just did what he wanted to do. </text:p>
      <text:p text:style-name="P9">RG And then when you’re done he put you in cuffs in the front? </text:p>
      <text:p text:style-name="P9">LL Yep and then he tell me “oh what happened? You know you can get away with </text:p>
      <text:p text:style-name="P9"><text:s text:c="3"/>this” and all nice stuff, all nice stuff, sweet talking me then. </text:p>
      <text:p text:style-name="P9">RG Did he ask you for sex? </text:p>
      <text:p text:style-name="P9">LL No he didn’t. </text:p>
      <text:p text:style-name="P9">RG He didn’t ask you for oral sex? </text:p>
      <text:p text:style-name="P9">LL No he didn’t ask me for oral sex he didn’t do any of that but he did, he did touch </text:p>
      <text:p text:style-name="P9"><text:s text:c="3"/>me. </text:p>
      <text:p text:style-name="P9">RG Did you say anything to him? </text:p>
      <text:p text:style-name="P9">LL No. I, I stood quiet until I got here. </text:p>
      <text:p text:style-name="P9">RG Ok. </text:p>
      <text:p text:style-name="P9">LL Because I was scared I was in the woods like you know the area where the… </text:p>
      <text:p text:style-name="P9">RG Ok let me ask you this. From, how long did it take to go from your house where </text:p>
      <text:p text:style-name="P9"><text:s text:c="3"/>you were taken into custody to the fairgrounds? </text:p>
      <text:p text:style-name="P4"><text:span text:style-name="T1">LL Um, well I live at </text:span><text:span text:style-name="T9">(address deleted)</text:span><text:span text:style-name="T1"> and the fairgrounds are all the way over </text:span></text:p>
      <text:p text:style-name="P9"><text:s text:c="3"/>there, it must have taken about 20 minutes, 15-20 minutes. </text:p>
      <text:p text:style-name="P9"><text:soft-page-break/>RG Ok. Did the deputy do the paperwork at your house or did he do the paperwork </text:p>
      <text:p text:style-name="P9"><text:s text:c="3"/>that, you know the arrest affidavits and such… </text:p>
      <text:p text:style-name="P9">LL Everything was done at my house, paperwork, the computer everything. </text:p>
      <text:p text:style-name="P9">RG Ok so then it was just a matter of he called for the PT unit… </text:p>
      <text:p text:style-name="P9">LL To switch. </text:p>
      <text:p text:style-name="P9">RG …and went to the fairgrounds to meet you. </text:p>
      <text:p text:style-name="P9">LL Right. </text:p>
      <text:p text:style-name="P9">RG Now when you got to the fairgrounds was the PT unit already there? </text:p>
      <text:p text:style-name="P9"><text:s text:c="45"/>7 </text:p>
      <text:p text:style-name="P9"/>
      <text:p text:style-name="P9">LL Yes waiting. </text:p>
      <text:p text:style-name="P9">RG Ok so he was there waiting. </text:p>
      <text:p text:style-name="P9">LL Uh huh. </text:p>
      <text:p text:style-name="P9">RG And the trip there is only one deputy, so now it’s only the two of them? </text:p>
      <text:p text:style-name="P9">LL Right. </text:p>
      <text:p text:style-name="P9">RG Two deputy cars and yourself? </text:p>
      <text:p text:style-name="P9">LL Yes. </text:p>
      <text:p text:style-name="P9">RG They exchange the paperwork. </text:p>
      <text:p text:style-name="P9">LL Right quickly. </text:p>
      <text:p text:style-name="P9">RG Ok well it’s a quick process. </text:p>
      <text:p text:style-name="P9">LL Yeah. </text:p>
      <text:p text:style-name="P9">RG And then from, straight across the street? </text:p>
      <text:p text:style-name="P9">LL Uh huh. </text:p>
      <text:p text:style-name="P9">RG Now, the pumps, where are they? </text:p>
      <text:p text:style-name="P9">LL Across the street? </text:p>
      <text:p text:style-name="P9"><text:soft-page-break/>RG 44? </text:p>
      <text:p text:style-name="P9">LL Yeah all I know is that I believe we went across the street, across, yeah it was </text:p>
      <text:p text:style-name="P9"><text:s text:c="3"/>across the street because there was a blue sign I don’t remember what it says but </text:p>
      <text:p text:style-name="P9"><text:s text:c="3"/>yeah 44, we were by 44. Its right across the street from the fairgrounds is where </text:p>
      <text:p text:style-name="P9"><text:s text:c="3"/>he took me. </text:p>
      <text:p text:style-name="P9">RG Ok so it’s on 44 not across um, wait a minute what’s that street that runs behind </text:p>
      <text:p text:style-name="P9"><text:s text:c="3"/>the fairgrounds? </text:p>
      <text:p text:style-name="P9">LL I’m not sure what that street is. </text:p>
      <text:p text:style-name="P9">RG Goes into Deltona. </text:p>
      <text:p text:style-name="P9">LL Yeah that one that runs in and out of Deltona. </text:p>
      <text:p text:style-name="P9"><text:s text:c="41"/>8 </text:p>
      <text:p text:style-name="P9"/>
      <text:p text:style-name="P9">RG That’s how you got to the fairgrounds. </text:p>
      <text:p text:style-name="P9">LL That’s the big highway to and go yeah, uh huh. </text:p>
      <text:p text:style-name="P9">RG Ok, 44 runs between Deland and New Smyrna. </text:p>
      <text:p text:style-name="P9">LL No, no not that one, the one, right on the fairgrounds there’s a two way… </text:p>
      <text:p text:style-name="P9">RG Uh huh. </text:p>
      <text:p text:style-name="P9">LL He went right across that road there was a blue sign, I don’t remember what the </text:p>
      <text:p text:style-name="P9"><text:s text:c="3"/>words of it said. </text:p>
      <text:p text:style-name="P9">RG Uh huh. </text:p>
      <text:p text:style-name="P9">LL They both went around the back, made a right into it there was a gate it was </text:p>
      <text:p text:style-name="P9"><text:s text:c="3"/>empty. The first officer got gas he pushed the buttons, left, once he, because what </text:p>
      <text:p text:style-name="P9"><text:s text:c="3"/>I don’t understand if there was two pumps why didn’t they get gas, why didn’t he </text:p>
      <text:p text:style-name="P9"><text:s text:c="3"/>get gas on each pump if there’s two pumps? Why would he wait? </text:p>
      <text:p text:style-name="P9">RG One’s diesel and one’s… </text:p>
      <text:p text:style-name="P9"><text:soft-page-break/>LL Oh ok that’s probably (unintelligible). So as soon as that cop took off and turned </text:p>
      <text:p text:style-name="P9"><text:s text:c="3"/>the corner, he made sure he was gone. </text:p>
      <text:p text:style-name="P9">RG Uh huh. </text:p>
      <text:p text:style-name="P9">LL That’s when he pulled me out of the vehicle and he started pumping his gas. </text:p>
      <text:p text:style-name="P9">RG Ok it’s Wednesday, mid week, I take it that this location is what do you know </text:p>
      <text:p text:style-name="P9"><text:s text:c="3"/>where the pumps are right there across from… </text:p>
      <text:p text:style-name="P9">IL I’ve only been there one time. </text:p>
      <text:p text:style-name="P9">LL 10:01(Unintelligible) pumps by the (unintelligible) </text:p>
      <text:p text:style-name="P9">RG Is it a weigh station for the refuse or is it vehicle maintenance? </text:p>
      <text:p text:style-name="P9">IL I’m not sure what’s all back there. The pumps is (inaudible) back there. </text:p>
      <text:p text:style-name="P9">RG What kind of trucks did you see? </text:p>
      <text:p text:style-name="P9">LL I could have sworn it was by the old, I don’t remember TG Lee, I was so nervous. </text:p>
      <text:p text:style-name="P9"><text:s text:c="3"/>TG Lee where it goes where the um, Brighthouse cable used to be back there </text:p>
      <text:p text:style-name="P9"><text:s text:c="3"/>somewhere. </text:p>
      <text:p text:style-name="P9"><text:s text:c="43"/>9 </text:p>
      <text:p text:style-name="P9"/>
      <text:p text:style-name="P9">RG Across from the fairgrounds? </text:p>
      <text:p text:style-name="P9">LL No it wasn’t that way, that was the way that we were coming from. </text:p>
      <text:p text:style-name="P9">RG That’s 472. </text:p>
      <text:p text:style-name="P9">LL That was when the other guy had brought me here. </text:p>
      <text:p text:style-name="P9">RG Ok now when you left the fairgrounds. </text:p>
      <text:p text:style-name="P9">LL There was a lot of people in the fairgrounds now they’re having an affair, a big </text:p>
      <text:p text:style-name="P9"><text:s text:c="3"/>affair a lot of people. </text:p>
      <text:p text:style-name="P9">RG Well they’re having the. </text:p>
      <text:p text:style-name="P9">LL It was right across the street. </text:p>
      <text:p text:style-name="P9"><text:soft-page-break/>RG They’re having the flea market, it’s a Wednesday flea market farmers market </text:p>
      <text:p text:style-name="P9"><text:s text:c="3"/>whatever you call it. </text:p>
      <text:p text:style-name="P9">LL Right. </text:p>
      <text:p text:style-name="P9">RG Now where the pumps were you didn’t see any trucks? County trucks? </text:p>
      <text:p text:style-name="P9">LL I believe I did see trucks, I did see trucks and fencing but on the other side on the </text:p>
      <text:p text:style-name="P9"><text:s text:c="3"/>left hand side. </text:p>
      <text:p text:style-name="P9">RG They weren’t moving? </text:p>
      <text:p text:style-name="P9">LL No, there was nobody around there was no people there was no one. </text:p>
      <text:p text:style-name="P9">RG Ok when you left the fairgrounds what route did they take to come to the jail? </text:p>
      <text:p text:style-name="P9">LL He made a right to the jail. I really don’t remember I was really nervous I wasn’t </text:p>
      <text:p text:style-name="P9"><text:s text:c="3"/>looking which way he left. </text:p>
      <text:p text:style-name="P9">RG Got on the interstate? </text:p>
      <text:p text:style-name="P9">LL No he didn’t. </text:p>
      <text:p text:style-name="P9">RG He didn’t take I-4? </text:p>
      <text:p text:style-name="P9">LL Take I-4? I don’t remember I’m really not too sure I’m not thinking I was so </text:p>
      <text:p text:style-name="P9"><text:s text:c="3"/>nervous I kept my head down the whole time. He was talking to me a lot, a lot, a </text:p>
      <text:p text:style-name="P9"><text:s text:c="42"/>10 </text:p>
      <text:p text:style-name="P9"/>
      <text:p text:style-name="P9"><text:s text:c="3"/>lot, a lot. Yeah we got here, when we got here, did he take I-4? I don’t remember </text:p>
      <text:p text:style-name="P9"><text:s text:c="3"/>getting on I-4, no not at all. Someway somehow I don’t remember getting on I-4. </text:p>
      <text:p text:style-name="P9">RG The reason I say that is because it’s a 20 minute drive. </text:p>
      <text:p text:style-name="P9">LL No he didn’t get on I-4 he went thru streets I believe because I don’t remember </text:p>
      <text:p text:style-name="P9"><text:s text:c="3"/>being on that interstate, I would have known. </text:p>
      <text:p text:style-name="P9">RG This is very important. The reason I ask, you’re familiar with GPS? </text:p>
      <text:p text:style-name="P9">LL Yeah. </text:p>
      <text:p text:style-name="P9"><text:soft-page-break/>RG The GPS gives us start time, down time and route. </text:p>
      <text:p text:style-name="P9">LL Right. </text:p>
      <text:p text:style-name="P9">RG Ok, so what it is I believe the other deputy, can you describe the other deputy I’m </text:p>
      <text:p text:style-name="P9"><text:s text:c="3"/>trying to figure out which one took you what he looked like. </text:p>
      <text:p text:style-name="P9">LL He was young. </text:p>
      <text:p text:style-name="P9">RG Young. </text:p>
      <text:p text:style-name="P9">LL Um, long kinda face. </text:p>
      <text:p text:style-name="P9">RG Is he fatter than me? </text:p>
      <text:p text:style-name="P9">LL No, thinner, like him. </text:p>
      <text:p text:style-name="P9">RG He’s thinner than me? </text:p>
      <text:p text:style-name="P9">IL Yeah just a little bit. </text:p>
      <text:p text:style-name="P9">LL Yeah a little bit! </text:p>
      <text:p text:style-name="P9">IL Just remember that. </text:p>
      <text:p text:style-name="P9">RG Thanks, thanks a lot! Ok, you’re scoring points with me, ok, alright um… </text:p>
      <text:p text:style-name="P9">LL When he walked away I looked at his name badge I think it said Bradford or </text:p>
      <text:p text:style-name="P9"><text:s text:c="3"/>something like that, Watford. </text:p>
      <text:p text:style-name="P9">RG Ok, basically you get arrested at about 7:30 this morning does that sound right? </text:p>
      <text:p text:style-name="P9">LL Right. </text:p>
      <text:p text:style-name="P9"><text:s text:c="41"/>11 </text:p>
      <text:p text:style-name="P9"/>
      <text:p text:style-name="P9">RG Scene secure. Well they probably secured you at 7:30 they called a different time </text:p>
      <text:p text:style-name="P9"><text:s text:c="3"/>for that you’re in custody, and then you’re probably there how long do you think </text:p>
      <text:p text:style-name="P9"><text:s text:c="3"/>you’re at your house with him doing paperwork? </text:p>
      <text:p text:style-name="P9">LL My kids left at um, lets see 8:30, I remember I was there from 7:45 till 8:40 in </text:p>
      <text:p text:style-name="P9"><text:s text:c="3"/>front of my house because I kept looking at his computer. </text:p>
      <text:p text:style-name="P9"><text:soft-page-break/>RG You could read his computer from the back seat? </text:p>
      <text:p text:style-name="P9">LL Uh huh, everything. </text:p>
      <text:p text:style-name="P9">RG Alright, do you remember the deputies name did you ever hear his name? </text:p>
      <text:p text:style-name="P9">LL Of the first one? </text:p>
      <text:p text:style-name="P9">RG Second one. </text:p>
      <text:p text:style-name="P9">LL I believe his name was Bradford or Watford. </text:p>
      <text:p text:style-name="P9">RG And you said that the guy who took you was already waiting at the fairgrounds? </text:p>
      <text:p text:style-name="P9">LL Uh huh, yeah he was waiting. </text:p>
      <text:p text:style-name="P9">RG How long was he in the lock up down here with you before they let him out the </text:p>
      <text:p text:style-name="P9"><text:s text:c="3"/>door? </text:p>
      <text:p text:style-name="P9">LL He wasn’t there very long. He must, he came in, dropped me and stood there </text:p>
      <text:p text:style-name="P9"><text:s text:c="3"/>about 10 minutes and left, not even. </text:p>
      <text:p text:style-name="P9">RG Well that didn’t turn out very well. I basically before I ran out I tried to get an </text:p>
      <text:p text:style-name="P9"><text:s text:c="3"/>idea of what was going on and I went ahead and printed up a map. </text:p>
      <text:p text:style-name="P9">LL Ok. </text:p>
      <text:p text:style-name="P9">RG I just don’t think it came out very well because it kind of cuts it off. But once you </text:p>
      <text:p text:style-name="P9"><text:s text:c="3"/>leave from the fairgrounds you come out here to I-4, take I-4 to 92 in to the jail. </text:p>
      <text:p text:style-name="P9"><text:s text:c="3"/>Or you’d have to cut all the way back thru town all the way thru to 92 and then </text:p>
      <text:p text:style-name="P9"><text:s text:c="3"/>down. </text:p>
      <text:p text:style-name="P9">LL Where’s the fairgrounds at? </text:p>
      <text:p text:style-name="P9">RG Right here at 44, East New York Ave is Hwy 44. </text:p>
      <text:p text:style-name="P9">LL Uh huh, uh huh, yeah he didn’t go that way. </text:p>
      <text:p text:style-name="P9">RG 44 and I-4. Now this way is about 40 miles. </text:p>
      <text:p text:style-name="P9"><text:s text:c="40"/>12 </text:p>
      <text:p text:style-name="P9"/>
      <text:p text:style-name="P9"><text:soft-page-break/>LL Uh huh. </text:p>
      <text:p text:style-name="P9">RG Now do you remember… </text:p>
      <text:p text:style-name="P9">LL No he didn’t go that back way. </text:p>
      <text:p text:style-name="P9">RG So you didn’t remember a big lake? So you probably took the interstate. </text:p>
      <text:p text:style-name="P9">LL He did take us that way yeah. </text:p>
      <text:p text:style-name="P9">RG So he did take the interstate? </text:p>
      <text:p text:style-name="P9">LL Yeah that’s the way he went. </text:p>
      <text:p text:style-name="P9">RG Ok. </text:p>
      <text:p text:style-name="P9">LL I just was so nervous I had my head down I wasn’t even looking. But all I know </text:p>
      <text:p text:style-name="P9"><text:s text:c="3"/>is that from that route we came from the gas pumps we came straight here. </text:p>
      <text:p text:style-name="P9">RG Ok the next question is very important. It determines whether, it’s noisy as shit </text:p>
      <text:p text:style-name="P9"><text:s text:c="3"/>out there. Um, he touched your breast. </text:p>
      <text:p text:style-name="P9">LL Yes. </text:p>
      <text:p text:style-name="P9">RG Are you comfortable talking to me? </text:p>
      <text:p text:style-name="P9">LL Yes. </text:p>
      <text:p text:style-name="P9">RG Ok good. He touches your breast. </text:p>
      <text:p text:style-name="P9">LL Right, yes he did. </text:p>
      <text:p text:style-name="P9">RG And when he has, you turned around basically with your hands on the car almost </text:p>
      <text:p text:style-name="P9"><text:s text:c="3"/>like a search incident to arrest ok. </text:p>
      <text:p text:style-name="P9">LL Right. </text:p>
      <text:p text:style-name="P9">RG Which we would do for checking you for weapons, drugs, anything else you’re </text:p>
      <text:p text:style-name="P9"><text:s text:c="3"/>not supposed to bring out here. </text:p>
      <text:p text:style-name="P9">LL Right but I had already been arrested. </text:p>
      <text:p text:style-name="P9">RG Ok, you’ve already been arrested. </text:p>
      <text:p text:style-name="P9">LL Uh huh. </text:p>
      <text:p text:style-name="P9"><text:soft-page-break/><text:s text:c="40"/>13 </text:p>
      <text:p text:style-name="P9"/>
      <text:p text:style-name="P9">RG Let me tell you how it works though. Each deputy along the line from the </text:p>
      <text:p text:style-name="P9"><text:s text:c="3"/>arresting deputy, I may turn you over, lets say I arrest you. </text:p>
      <text:p text:style-name="P9">LL Uh huh. </text:p>
      <text:p text:style-name="P9">RG And lets say I turn you over to Inv. Lamee. He is trained, no matter how much he </text:p>
      <text:p text:style-name="P9"><text:s text:c="3"/>trusts me; he is trained to search you again. </text:p>
      <text:p text:style-name="P9">LL Right. </text:p>
      <text:p text:style-name="P9">RG And then the prisoner transport unit which is the deputy that is being accused of </text:p>
      <text:p text:style-name="P9"><text:s text:c="3"/>this, he is supposed to search you again. </text:p>
      <text:p text:style-name="P9">LL Yes. </text:p>
      <text:p text:style-name="P9">RG Should he have taken your cuffs off? Hell no. Should he have searched you </text:p>
      <text:p text:style-name="P9"><text:s text:c="3"/>again in the presence, the way it’s supposed to be done he should have searched </text:p>
      <text:p text:style-name="P9"><text:s text:c="3"/>you again in the presence of the first deputy. </text:p>
      <text:p text:style-name="P9">LL Right, that’s what I think. </text:p>
      <text:p text:style-name="P9">RG Um, those are policy issues. We’re looking at criminal issues here. Now when he </text:p>
      <text:p text:style-name="P9"><text:s text:c="3"/>turns you around he’s gone ahead and taken your cuffs from the back… </text:p>
      <text:p text:style-name="P9">LL Uh huh. </text:p>
      <text:p text:style-name="P9">RG …to the front. And then he takes them off again or he leaves them off? </text:p>
      <text:p text:style-name="P9">LL Leaves them off. </text:p>
      <text:p text:style-name="P9">RG Ok so when he uncuffs your back he lets you sit there with your cuffs off now </text:p>
      <text:p text:style-name="P9"><text:s text:c="3"/>he’s completely taken the cuffs off now? </text:p>
      <text:p text:style-name="P9">LL Yeah he told me to relax myself. </text:p>
      <text:p text:style-name="P9">RG So you’re free of both of them? </text:p>
      <text:p text:style-name="P9">LL He is letting me do whatever I want with my hands, he’s telling me “relax your </text:p>
      <text:p text:style-name="P9"><text:soft-page-break/><text:s text:c="3"/>hands, move your wrists around, take it easy” this that and that’s what I did. And </text:p>
      <text:p text:style-name="P9"><text:s text:c="3"/>I stood there and waited. </text:p>
      <text:p text:style-name="P9">RG Ok. So and then he before you get back in the car he goes ahead and he’s </text:p>
      <text:p text:style-name="P9"><text:s text:c="3"/>searching you down again, he’s taking liberties. </text:p>
      <text:p text:style-name="P9"><text:s text:c="41"/>14 </text:p>
      <text:p text:style-name="P9"/>
      <text:p text:style-name="P9">LL No when he, when he took my cuffs off he gave me a minute to loosen up my </text:p>
      <text:p text:style-name="P9"><text:s text:c="3"/>hands and he waited a little bit and I noticed he was like looking at me and he </text:p>
      <text:p text:style-name="P9"><text:s text:c="3"/>says “turn around” so I said “ok” so he said “when you turn around put your </text:p>
      <text:p text:style-name="P9"><text:s text:c="3"/>hands above, on top of the car” I said “ok” </text:p>
      <text:p text:style-name="P9">RG And how tall are you? </text:p>
      <text:p text:style-name="P9">LL I’m 5’ 7” </text:p>
      <text:p text:style-name="P9">RG So you’re having to reach up top of the car? </text:p>
      <text:p text:style-name="P9">LL Yeah I was right on top. </text:p>
      <text:p text:style-name="P9">RG Ok so you’re at the door, you’re… </text:p>
      <text:p text:style-name="P9">LL I’m at the back door right out the back door the door’s still open. </text:p>
      <text:p text:style-name="P9">RG Ok go ahead. </text:p>
      <text:p text:style-name="P9">LL And I had my hands up like this and he just told me spread my legs just a little bit </text:p>
      <text:p text:style-name="P9"><text:s text:c="3"/>he didn’t say a lot so I went like that and when I was like that that’s when he </text:p>
      <text:p text:style-name="P9"><text:s text:c="3"/>(unintelligible 19:53) I didn’t hear, I didn’t see, he wasn’t doing anything I </text:p>
      <text:p text:style-name="P9"><text:s text:c="3"/>thought maybe he was filling up the pump and that’s when he started. </text:p>
      <text:p text:style-name="P9">RG Ok. So we assume that… </text:p>
      <text:p text:style-name="P9">LL And he didn’t go down my legs. </text:p>
      <text:p text:style-name="P9">RG We assume that if he gassed up he’s gassing up as he’s doing this. </text:p>
      <text:p text:style-name="P9">LL Yeah. </text:p>
      <text:p text:style-name="P9"><text:soft-page-break/>RG How long do you think from the deputy taking off, i.e. the witness we’ll call him </text:p>
      <text:p text:style-name="P9"><text:s text:c="3"/>to you getting your cuffs put back on on the front? </text:p>
      <text:p text:style-name="P9">LL Completely? </text:p>
      <text:p text:style-name="P9">RG Uh huh. To hitting the road. </text:p>
      <text:p text:style-name="P9">LL Maybe about a good 10 minutes 5 to 10 minutes. </text:p>
      <text:p text:style-name="P9">RG How long do you think we’ve been here talking? </text:p>
      <text:p text:style-name="P9">LL About 5 to 10 minutes. </text:p>
      <text:p text:style-name="P9"><text:s text:c="40"/>15 </text:p>
      <text:p text:style-name="P9"/>
      <text:p text:style-name="P9">RG Lets see. Well that doesn’t help me. It starts backwards and works forward so I </text:p>
      <text:p text:style-name="P9"><text:s text:c="3"/>don’t know, since I don’t start, but I can check that. </text:p>
      <text:p text:style-name="P9">LL Well it took him enough time to feel… </text:p>
      <text:p text:style-name="P9">RG So 68:11… </text:p>
      <text:p text:style-name="P9">LL …me from here to here. </text:p>
      <text:p text:style-name="P9">RG Ok did he ever put his hands in your pants? </text:p>
      <text:p text:style-name="P9">LL No but he did put his hands between my pants. </text:p>
      <text:p text:style-name="P9">RG Ok did he ever, damn how do I word this? Did he ever… </text:p>
      <text:p text:style-name="P9">LL He tapped me like this on the back. </text:p>
      <text:p text:style-name="P9">RG Did he ever touch your privates without a barrier of clothing between? </text:p>
      <text:p text:style-name="P9">LL No. </text:p>
      <text:p text:style-name="P9">RG Ok. </text:p>
      <text:p text:style-name="P9">LL Everything was done with my clothes on. </text:p>
      <text:p text:style-name="P9">RG Did you tell him to stop? </text:p>
      <text:p text:style-name="P9">LL Well I was going to when he did because I was already starting to notice when he </text:p>
      <text:p text:style-name="P9"><text:s text:c="3"/>got to here and he got in between my legs and he went like that I popped up a </text:p>
      <text:p text:style-name="P9"><text:soft-page-break/><text:s text:c="3"/>little bit and I looked at him like hey! And then he let go and then that’s when he </text:p>
      <text:p text:style-name="P9"><text:s text:c="3"/>handcuffed me and put me back in the car and started talking nice to me. </text:p>
      <text:p text:style-name="P9">RG Were you stiffing up? </text:p>
      <text:p text:style-name="P9">LL Yeah I stiffened up. </text:p>
      <text:p text:style-name="P9">RG So he should have sensed that you were not compliant. </text:p>
      <text:p text:style-name="P9">LL When he touched my bottom. </text:p>
      <text:p text:style-name="P9">RG Ok. </text:p>
      <text:p text:style-name="P9">LL Like the top I didn’t think anything of I thought that was normal ok but when he </text:p>
      <text:p text:style-name="P9"><text:s text:c="3"/>started squeezing and I said hmm, this one is doing something to me. Now when </text:p>
      <text:p text:style-name="P9"><text:s text:c="3"/>he went down and he started getting the whole jiggy jiggy thing I know he was </text:p>
      <text:p text:style-name="P9"><text:s text:c="3"/>going for the middle and he did. He actually this is me, these are my two cheeks, </text:p>
      <text:p text:style-name="P9"><text:s text:c="41"/>16 </text:p>
      <text:p text:style-name="P9"/>
      <text:p text:style-name="P9"><text:s text:c="3"/>this is my middle and he went like this to me…and then with the right hand he </text:p>
      <text:p text:style-name="P9"><text:s text:c="3"/>went… </text:p>
      <text:p text:style-name="P9">RG No I’m not going to use you, um… </text:p>
      <text:p text:style-name="P9">LL Not really hard, he didn’t do it really hard. </text:p>
      <text:p text:style-name="P9">RG Sometimes when I have a battery… </text:p>
      <text:p text:style-name="P9">LL He did it like. </text:p>
      <text:p text:style-name="P9">RG He was being gentle. </text:p>
      <text:p text:style-name="P9">LL Yeah he didn’t want me to realize what he was, or think what… </text:p>
      <text:p text:style-name="P9">RG Do you think he was getting excited? </text:p>
      <text:p text:style-name="P9">LL Yeah I do. I think he was getting excited the minute he told me to get out of his </text:p>
      <text:p text:style-name="P9"><text:s text:c="3"/>car. </text:p>
      <text:p text:style-name="P9">RG Did you notice if that pumps there also have cameras? </text:p>
      <text:p text:style-name="P9"><text:soft-page-break/>LL I hope they do. </text:p>
      <text:p text:style-name="P9">RG But did you notice I mean? </text:p>
      <text:p text:style-name="P9">LL I didn’t look. </text:p>
      <text:p text:style-name="P9">RG Because I don’t want to trip somebody up instead of asking the question. </text:p>
      <text:p text:style-name="P9">LL Because I was facing to the, I was facing towards the woods the pumps were </text:p>
      <text:p text:style-name="P9"><text:s text:c="3"/>behind me and then there was, yeah there was trucks to the right that I do </text:p>
      <text:p text:style-name="P9"><text:s text:c="3"/>remember but in front of me there was more gravel than woods. </text:p>
      <text:p text:style-name="P9">RG Ok. </text:p>
      <text:p text:style-name="P9">LL But there was no people, it was really lonely. </text:p>
      <text:p text:style-name="P9">IL (inaudible) </text:p>
      <text:p text:style-name="P9">RG Alright. Did you say you pulled all the activities? </text:p>
      <text:p text:style-name="P9">IL (inaudible) </text:p>
      <text:p text:style-name="P9">RG Did anybody else come in to gas up while you were there? </text:p>
      <text:p text:style-name="P9"><text:s text:c="42"/>17 </text:p>
      <text:p text:style-name="P9"/>
      <text:p text:style-name="P9">LL No one. No one at all came in. It was just the two of us. </text:p>
      <text:p text:style-name="P9">RG Let me ask you this. </text:p>
      <text:p text:style-name="P9">LL Ok. </text:p>
      <text:p text:style-name="P9">RG Is there any, first off let me tell you. I don’t like when cops get falsely accused, </text:p>
      <text:p text:style-name="P9"><text:s text:c="3"/>hear me out first. </text:p>
      <text:p text:style-name="P9">LL I will. </text:p>
      <text:p text:style-name="P9">RG What I hate second, I hate dirty cops. You ask 90% of the cops out there and </text:p>
      <text:p text:style-name="P9"><text:s text:c="3"/>they’ll tell you it’s the worst thing, a dirty cop. </text:p>
      <text:p text:style-name="P9">LL I know. </text:p>
      <text:p text:style-name="P9">RG So what I need to ask you ok, because I’ve never had any negative contact with </text:p>
      <text:p text:style-name="P9"><text:soft-page-break/><text:s text:c="3"/>this deputy. </text:p>
      <text:p text:style-name="P9">LL Ok. </text:p>
      <text:p text:style-name="P9">RG Ok, and I’m assuming we’re talking about the same deputy ok? </text:p>
      <text:p text:style-name="P9">LL Alright. </text:p>
      <text:p text:style-name="P9">RG If I don’t have any images out there, close your eyes and think. Did you see any </text:p>
      <text:p text:style-name="P9"><text:s text:c="3"/>other vehicles… </text:p>
      <text:p text:style-name="P9">LL I did. </text:p>
      <text:p text:style-name="P9">RG …come into that complex. </text:p>
      <text:p text:style-name="P9">LL Oh come in to the complex? </text:p>
      <text:p text:style-name="P9">RG Something with a body behind it. You know drivers. </text:p>
      <text:p text:style-name="P9">LL There was trucks on the right I believe there was white trucks with the rig. </text:p>
      <text:p text:style-name="P9">RG On the road? </text:p>
      <text:p text:style-name="P9">LL It was one truck with a rig and it had a, um, stairs that go up. </text:p>
      <text:p text:style-name="P9">RG Ok how long have you lived in Deltona? </text:p>
      <text:p text:style-name="P9">LL 10 years. </text:p>
      <text:p text:style-name="P9"><text:s text:c="43"/>18 </text:p>
      <text:p text:style-name="P9"/>
      <text:p text:style-name="P9">RG So you lived there when it was county? </text:p>
      <text:p text:style-name="P9">LL Uh huh. </text:p>
      <text:p text:style-name="P9">RG Before it had the city of Deltona. </text:p>
      <text:p text:style-name="P9">LL Right. </text:p>
      <text:p text:style-name="P9">RG You know what the county trucks look like and stuff. White with a little round </text:p>
      <text:p text:style-name="P9"><text:s text:c="3"/>sticker. </text:p>
      <text:p text:style-name="P9">LL Right. </text:p>
      <text:p text:style-name="P9">RG You didn’t see any of those being driven? </text:p>
      <text:p text:style-name="P9"><text:soft-page-break/>LL Nothing, there was no one around there really wasn’t. </text:p>
      <text:p text:style-name="P9">RG Did you drive thru gates? </text:p>
      <text:p text:style-name="P9">LL Yes. </text:p>
      <text:p text:style-name="P9">RG Ok. </text:p>
      <text:p text:style-name="P9">LL Yes we went thru gate. </text:p>
      <text:p text:style-name="P9">RG Because everything, everything gas wise is automated so I can see if he gassed up. </text:p>
      <text:p text:style-name="P9">LL Yeah he did. </text:p>
      <text:p text:style-name="P9">RG I’ll see if the other deputy gassed up which he did. </text:p>
      <text:p text:style-name="P9">LL They did. </text:p>
      <text:p text:style-name="P9">RG <text:s text:c="2"/>I’ll be going thru all that. </text:p>
      <text:p text:style-name="P9">LL And the, the gate was open. </text:p>
      <text:p text:style-name="P9">RG Ok. Another issue that we have, now this whole thing takes 5-10 minutes. </text:p>
      <text:p text:style-name="P9">LL Right. </text:p>
      <text:p text:style-name="P9">RG It’s a 14.5 mile drive, let me not misquote myself here. 14.5 miles, 19 minute </text:p>
      <text:p text:style-name="P9"><text:s text:c="3"/>drive so probably really only 15 minutes, because we’re talking 75. </text:p>
      <text:p text:style-name="P9">LL Yeah. </text:p>
      <text:p text:style-name="P9"><text:s text:c="41"/>19 </text:p>
      <text:p text:style-name="P9"/>
      <text:p text:style-name="P9">RG If, do you remember him talking on the radio? </text:p>
      <text:p text:style-name="P9">LL Only when I was coming in. </text:p>
      <text:p text:style-name="P9">RG Coming into here? </text:p>
      <text:p text:style-name="P9">LL Coming into I think he was talking on the phone, I think something about a </text:p>
      <text:p text:style-name="P9"><text:s text:c="3"/>female deputy, a female to him was told to him we’re going to meet a female </text:p>
      <text:p text:style-name="P9"><text:s text:c="3"/>deputy something like that. A female, I’m bringing in a female and that’s all I </text:p>
      <text:p text:style-name="P9"><text:s text:c="3"/>heard. </text:p>
      <text:p text:style-name="P9"><text:soft-page-break/>RG Ok. Alright, what’s your bond set at do you know? </text:p>
      <text:p text:style-name="P9">LL (inaudible) </text:p>
      <text:p text:style-name="P9">RG They’re doing DV aren’t they? </text:p>
      <text:p text:style-name="P9">LL Yeah. </text:p>
      <text:p text:style-name="P9">RG You have to see the judge first. </text:p>
      <text:p text:style-name="P9">LL I saw him. </text:p>
      <text:p text:style-name="P9">RG You already did? </text:p>
      <text:p text:style-name="P9">LL Uh huh. </text:p>
      <text:p text:style-name="P9">RG What did he do? </text:p>
      <text:p text:style-name="P9">LL Go home on my own recognance. </text:p>
      <text:p text:style-name="P9">RG Ok so when we get done you’ll be probably setting up to get your property back. </text:p>
      <text:p text:style-name="P9">LL I hope so because I’m ready to go. </text:p>
      <text:p text:style-name="P9">RG Who’s picking you up? </text:p>
      <text:p text:style-name="P9">LL I couldn’t make a collect call thru the phones. They wouldn’t let me call, I mean I </text:p>
      <text:p text:style-name="P9"><text:s text:c="3"/>couldn’t call. </text:p>
      <text:p text:style-name="P9">RG I think that the pre-trial release people… </text:p>
      <text:p text:style-name="P9">LL Please… </text:p>
      <text:p text:style-name="P9">RG …will make calls for you. </text:p>
      <text:p text:style-name="P9"><text:s text:c="42"/>20 </text:p>
      <text:p text:style-name="P9"/>
      <text:p text:style-name="P9">LL Ok. </text:p>
      <text:p text:style-name="P9">RG A lot of people have a problem with the phones not accepting collect calls. </text:p>
      <text:p text:style-name="P9">LL Right. </text:p>
      <text:p text:style-name="P9">RG Ok. What we’re looking at here if charges are developed, we’ll take care of the </text:p>
      <text:p text:style-name="P9"><text:s text:c="3"/>criminal part. </text:p>
      <text:p text:style-name="P9"><text:soft-page-break/>LL Ok. </text:p>
      <text:p text:style-name="P9">RG Now what we have here is basically lewd and lascivious. </text:p>
      <text:p text:style-name="P9">LL Right. </text:p>
      <text:p text:style-name="P9">RG We don’t have a sexual battery. </text:p>
      <text:p text:style-name="P9">LL Uh huh. </text:p>
      <text:p text:style-name="P9">RG Difference being sexual battery has to be some type of penetration. </text:p>
      <text:p text:style-name="P9">LL Right. </text:p>
      <text:p text:style-name="P9">RG Um, actually let me look that up some more, touching of that area and stuff. May </text:p>
      <text:p text:style-name="P9"><text:s text:c="3"/>as well look, the laws change every year. And what will happen and you’ll </text:p>
      <text:p text:style-name="P9"><text:s text:c="3"/>probably be contacted later. </text:p>
      <text:p text:style-name="P9">LL Ok. </text:p>
      <text:p text:style-name="P9">RG How do we go about contacting you later? </text:p>
      <text:p text:style-name="P9">LL At the same address and same phone number, I’m always that’s been my home </text:p>
      <text:p text:style-name="P9"><text:s text:c="3"/>phone and address for years. </text:p>
      <text:p text:style-name="P9">RG There might be a problem with that. The reason I’m saying is because of the </text:p>
      <text:p text:style-name="P9"><text:s text:c="3"/>circumstances. </text:p>
      <text:p text:style-name="P9">LL Yeah I’m scared that now he knows where I live. </text:p>
      <text:p text:style-name="P9">RG Don’t worry about him. </text:p>
      <text:p text:style-name="P9">LL Ok. </text:p>
      <text:p text:style-name="P9">RG Ok? In his mind he might be thinking he hasn’t done anything wrong ok? </text:p>
      <text:p text:style-name="P9">LL Ok. </text:p>
      <text:p text:style-name="P9"><text:s text:c="39"/>21 </text:p>
      <text:p text:style-name="P9"/>
      <text:p text:style-name="P9">RG If, chances are you may have an injunction that you know a judge is going to put a </text:p>
      <text:p text:style-name="P9"><text:s text:c="3"/>no contact order with your parents because of what’s happened… </text:p>
      <text:p text:style-name="P9"><text:soft-page-break/>LL No, I don’t have that. </text:p>
      <text:p text:style-name="P9">RG …at which time. You don’t? May I see your paperwork? </text:p>
      <text:p text:style-name="P9">LL Sure. </text:p>
      <text:p text:style-name="P9">RG This is what they’ve just given you? </text:p>
      <text:p text:style-name="P9">LL Yeah. </text:p>
      <text:p text:style-name="P9">RG This is what the judge gave you? </text:p>
      <text:p text:style-name="P9">LL Yeah. </text:p>
      <text:p text:style-name="P4"><text:span text:style-name="T1">RG Circuit pre-trial supervision order, the victim is </text:span><text:span text:style-name="T11">(father's name deleted)</text:span><text:span text:style-name="T12"> </text:span><text:span text:style-name="T1">your father? </text:span></text:p>
      <text:p text:style-name="P9">LL Yes which I feel really bad. </text:p>
      <text:p text:style-name="P9">RG Judge Foxman. </text:p>
      <text:p text:style-name="P9">LL Yeah he was… </text:p>
      <text:p text:style-name="P9">RG Ok no violent contact with the victim do you understand what means? Do not </text:p>
      <text:p text:style-name="P9"><text:s text:c="3"/>consume alcohol, why does he feel there was alcohol involved? </text:p>
      <text:p text:style-name="P9">LL Because I used to drink back in the 90’s. </text:p>
      <text:p text:style-name="P9">RG Ok why would he indicate there might be alcohol involved this time? </text:p>
      <text:p text:style-name="P9">LL There wasn’t any, because I used to drink maybe, oh I had a DUI in 91 I had a </text:p>
      <text:p text:style-name="P9"><text:s text:c="3"/>DUI. </text:p>
      <text:p text:style-name="P9">RG Ok. </text:p>
      <text:p text:style-name="P9">LL But that’s it. </text:p>
      <text:p text:style-name="P9">RG And he referred back to that? </text:p>
      <text:p text:style-name="P9">LL No he didn’t. </text:p>
      <text:p text:style-name="P9">RG Did he ask you if you’d been drinking? </text:p>
      <text:p text:style-name="P9"><text:s text:c="42"/>22 </text:p>
      <text:p text:style-name="P9"/>
      <text:p text:style-name="P9">LL Nothing no. </text:p>
      <text:p text:style-name="P9"><text:soft-page-break/>RG The judge didn’t ask you those questions? </text:p>
      <text:p text:style-name="P9">LL No. </text:p>
      <text:p text:style-name="P9">RG Ok do not use drugs without a valid prescription. Are you on a prescription? </text:p>
      <text:p text:style-name="P9">LL Yes I am. </text:p>
      <text:p text:style-name="P9">RG What kind? </text:p>
      <text:p text:style-name="P4"><text:span text:style-name="T3">LL </text:span><text:span text:style-name="T4">(deleted medications history)</text:span><text:span text:style-name="T3">.</text:span><text:span text:style-name="T1"> </text:span></text:p>
      <text:p text:style-name="P12">RG And what’s that for sweetie. </text:p>
      <text:p text:style-name="P4"><text:span text:style-name="T1">LL (unintelligible) to relax my anxiety and </text:span><text:span text:style-name="T4">(deleted medication)</text:span><text:span text:style-name="T2"> </text:span><text:span text:style-name="T1">is for dizziness. </text:span></text:p>
      <text:p text:style-name="P9">RG Ok have you ever been diagnosed with paranoid schizophrenia? </text:p>
      <text:p text:style-name="P9">LL No. </text:p>
      <text:p text:style-name="P9">RG No, have you ever been diagnosed with attention deficit disorder? </text:p>
      <text:p text:style-name="P9">LL No. </text:p>
      <text:p text:style-name="P9">RG Have you ever been diagnosed if you don’t mind me asking with bipolar disorder? </text:p>
      <text:p text:style-name="P9">LL No I only have menieres disease which comes from the ear which causes vertigo. </text:p>
      <text:p text:style-name="P9">RG Ok well vertigo just means you can’t (unintelligible) hardly, you’d get dizzy and </text:p>
      <text:p text:style-name="P9"><text:s text:c="3"/>fall right? </text:p>
      <text:p text:style-name="P9">LL Yes. </text:p>
      <text:p text:style-name="P9">RG Ok, you may have peaceful non violent ok, so you’re gonna be unless you, </text:p>
      <text:p text:style-name="P9"><text:s text:c="3"/>something else happens between you and your father or you and your mother you </text:p>
      <text:p text:style-name="P4"><text:span text:style-name="T1"><text:s text:c="3"/>can be contacted at </text:span><text:span text:style-name="T4">(deleted address)</text:span><text:span text:style-name="T1">. </text:span></text:p>
      <text:p text:style-name="P9">LL Yes. </text:p>
      <text:p text:style-name="P9">RG What’s your phone number? </text:p>
      <text:p text:style-name="P2"><text:span text:style-name="T1">LL 386-xxx-xxxx </text:span><text:span text:style-name="T2">(deleted phone number)</text:span></text:p>
      <text:p text:style-name="P9">RG Can you document those contact numbers and such? </text:p>
      <text:p text:style-name="P9"><text:s text:c="41"/>23 </text:p>
      <text:p text:style-name="P9"><text:soft-page-break/></text:p>
      <text:p text:style-name="P9">IL (inaudible) notepad. </text:p>
      <text:p text:style-name="P9">RG What’s the report there we have? </text:p>
      <text:p text:style-name="P9">IL This is from the jail. </text:p>
      <text:p text:style-name="P9">RG Jail, putting things together. Ok this is, is this your cell phone? </text:p>
      <text:p text:style-name="P9">LL That’s the house phone I don’t carry a cell phone. </text:p>
      <text:p text:style-name="P9">RG You don’t carry a cell phone? </text:p>
      <text:p text:style-name="P9">LL My daughter, my daughter carries a phone. </text:p>
      <text:p text:style-name="P9">RG Where does your daughter live? </text:p>
      <text:p text:style-name="P9">LL She lives with us. </text:p>
      <text:p text:style-name="P9">RG How old is she? </text:p>
      <text:p text:style-name="P9">LL 16. </text:p>
      <text:p text:style-name="P9">RG 16? </text:p>
      <text:p text:style-name="P9">LL Uh huh. </text:p>
      <text:p text:style-name="P9">RG Where’s her father at? </text:p>
      <text:p text:style-name="P9">LL In Sanford, we just got we’re getting divorced after 16 years together. </text:p>
      <text:p text:style-name="P9">RG Alright what’s your daughter’s name? </text:p>
      <text:p text:style-name="P2"><text:span text:style-name="T1">LL </text:span><text:span text:style-name="T2">-( deleted daughter's name)</text:span></text:p>
      <text:p text:style-name="P9">RG She doesn’t know any of this yet right? </text:p>
      <text:p text:style-name="P9">LL No, nothing. </text:p>
      <text:p text:style-name="P4"><text:span text:style-name="T3">RG </text:span><text:span text:style-name="T4">(deleted daughter's name)</text:span><text:span text:style-name="T3">?</text:span><text:span text:style-name="T1"> </text:span></text:p>
      <text:p text:style-name="P2"><text:span text:style-name="T1">LL Yes, </text:span><text:span text:style-name="T2">(deleted daughter name)</text:span><text:span text:style-name="T1">. </text:span></text:p>
      <text:p text:style-name="P4"><text:span text:style-name="T1">RG </text:span><text:span text:style-name="T4">(deleted daughter's name)</text:span><text:span text:style-name="T1">. Now let me ask you something else, how long were you living in </text:span></text:p>
      <text:p text:style-name="P9"><text:s text:c="3"/>Sanford or Seminole county? </text:p>
      <text:p text:style-name="P9"><text:s text:c="41"/>24 </text:p>
      <text:p text:style-name="P9"><text:soft-page-break/></text:p>
      <text:p text:style-name="P9">LL Seminole county? </text:p>
      <text:p text:style-name="P9">RG You lived over… </text:p>
      <text:p text:style-name="P9">LL I never lived there with him. He moved there by his self. We lived in Deltona. </text:p>
      <text:p text:style-name="P9">RG You always lived in Deltona for past X number of years, 10 right? </text:p>
      <text:p text:style-name="P9">LL Yeah. </text:p>
      <text:p text:style-name="P9">RG Ok, questions I have to ask, have you ever accused somebody of something like </text:p>
      <text:p text:style-name="P9"><text:s text:c="3"/>this before? </text:p>
      <text:p text:style-name="P9">LL No. </text:p>
      <text:p text:style-name="P9">RG Ok have you ever been charged with filing a false police report? </text:p>
      <text:p text:style-name="P9">LL No. </text:p>
      <text:p text:style-name="P12">RG Do you see boogy men? </text:p>
      <text:p text:style-name="P9">LL Excuse me? </text:p>
      <text:p text:style-name="P12">RG Do you see boogy men? </text:p>
      <text:p text:style-name="P9">LL No. </text:p>
      <text:p text:style-name="P9">RG Ok what color is the walls? </text:p>
      <text:p text:style-name="P9">LL Beige. </text:p>
      <text:p text:style-name="P9">RG What color is the door? </text:p>
      <text:p text:style-name="P9">LL Blue. </text:p>
      <text:p text:style-name="P9">RG Ok, what’s today’s date? </text:p>
      <text:p text:style-name="P9">LL 11-16, 19, 1-19-2011 </text:p>
      <text:p text:style-name="P9">RG I was gonna say 11-16? We’re a little off. </text:p>
      <text:p text:style-name="P9">LL 1-19. </text:p>
      <text:p text:style-name="P4"><text:span text:style-name="T1">RG <text:s/>Ok you know the date and everything. </text:span><text:span text:style-name="T5">What’s your date of birth sweetie? </text:span></text:p>
      <text:p text:style-name="P4"><text:span text:style-name="T1">LL </text:span><text:span text:style-name="T7">(deleted birthday date)</text:span></text:p>
      <text:p text:style-name="P9"><text:soft-page-break/><text:s text:c="38"/>25 </text:p>
      <text:p text:style-name="P9"/>
      <text:p text:style-name="P9">RG And your social security number? </text:p>
      <text:p text:style-name="P4"><text:span text:style-name="T1">LL </text:span><text:span text:style-name="T7">(deleted social security number)</text:span><text:span text:style-name="T1"> </text:span></text:p>
      <text:p text:style-name="P12">RG You swear that everything you told me is the truth, the whole truth nothing but the </text:p>
      <text:p text:style-name="P12"><text:s text:c="3"/>truth so help you God or lightning will strike you down in this room? </text:p>
      <text:p text:style-name="P9">LL I swear. </text:p>
      <text:p text:style-name="P9">RG Ok. You have a card, you have cards with you? </text:p>
      <text:p text:style-name="P9">IL No. </text:p>
      <text:p text:style-name="P9">RG (unintelligible) card, realtor’s card, doctor’s card, some partner you are you didn’t </text:p>
      <text:p text:style-name="P9"><text:s text:c="3"/>remind me to bring my cards with me. </text:p>
      <text:p text:style-name="P9">IL I might have one actually. </text:p>
      <text:p text:style-name="P9">RG This is going to reflect in your evaluation. </text:p>
      <text:p text:style-name="P9">IL Here. </text:p>
      <text:p text:style-name="P9">RG And we did draw a case number right? </text:p>
      <text:p text:style-name="P9">IL Yep. </text:p>
      <text:p text:style-name="P9">RG That’s his name. </text:p>
      <text:p text:style-name="P9">LL Ok. </text:p>
      <text:p text:style-name="P9">RG Just ignore that, I’ll put my name on here too ok? </text:p>
      <text:p text:style-name="P9">LL Uh huh. </text:p>
      <text:p text:style-name="P9">RG Since I have a longer more dignified name than his I have to go two lines ok? </text:p>
      <text:p text:style-name="P9">LL Ok. </text:p>
      <text:p text:style-name="P9">RG Now this is the case number, this is not the case number related to the incident </text:p>
      <text:p text:style-name="P9"><text:s text:c="3"/>between your mother or your father… </text:p>
      <text:p text:style-name="P9">LL My family. </text:p>
      <text:p text:style-name="P9"><text:soft-page-break/>RG …this is going to be the case number that’s related to this investigation ok? </text:p>
      <text:p text:style-name="P9"><text:s text:c="42"/>26 </text:p>
      <text:p text:style-name="P9"/>
      <text:p text:style-name="P9">LL Ok. </text:p>
      <text:p text:style-name="P9">RG And I will find it here somewhere, here that’s your picture when you got arrested </text:p>
      <text:p text:style-name="P9"><text:s text:c="3"/>here. </text:p>
      <text:p text:style-name="P9">LL A mess. </text:p>
      <text:p text:style-name="P9">RG No we just come out and I like to know who I’m talking to before I get here </text:p>
      <text:p text:style-name="P9"><text:s text:c="3"/>alright? There is so much crappy paperwork. You pulled a case number for this? </text:p>
      <text:p text:style-name="P9"><text:s text:c="3"/>I got the case number for the battery. </text:p>
      <text:p text:style-name="P9">IL Yeah (unintelligible) case number with me. </text:p>
      <text:p text:style-name="P9">RG Ok, huh? </text:p>
      <text:p text:style-name="P9">IL Yeah there’s a case number for her with all the print outs. </text:p>
      <text:p text:style-name="P9">RG Sure there is young man, sure there is. </text:p>
      <text:p text:style-name="P9">IL I’ll look. </text:p>
      <text:p text:style-name="P9">RG No that’s ok, she can call us later and get the case number if we have to, there’s </text:p>
      <text:p text:style-name="P4"><text:span text:style-name="T1"><text:s text:c="3"/></text:span><text:span text:style-name="T8">(address deleted)</text:span><text:span text:style-name="T1"> (unintelligible). Look at that, went right back to it there. Here we </text:span></text:p>
      <text:p text:style-name="P9"><text:s text:c="3"/>go. No wonder, it’s only one page so far. Ok I’m going to put the case number </text:p>
      <text:p text:style-name="P9"><text:s text:c="3"/>down here. </text:p>
      <text:p text:style-name="P9">IL It was there? </text:p>
      <text:p text:style-name="P9">RG No it’s not you didn’t pull it. There’s my card, I think they’ll let, well they’re </text:p>
      <text:p text:style-name="P9"><text:s text:c="3"/>gonna let you take that so that’s fine, ok? </text:p>
      <text:p text:style-name="P9">LL Uh huh. </text:p>
      <text:p text:style-name="P9">RG Um, we’re going to go straight from here, we’re going to go pull vehicle records. </text:p>
      <text:p text:style-name="P9">LL Ok. </text:p>
      <text:p text:style-name="P9"><text:soft-page-break/>RG We’re going to pull any tapes directly related to it like (inaudible) giving his </text:p>
      <text:p text:style-name="P9"><text:s text:c="3"/>mileages to and from. </text:p>
      <text:p text:style-name="P9">LL Yeah. </text:p>
      <text:p text:style-name="P9">RG And when I say the vehicle sheet we’ll go ahead and pull his pump record ok? </text:p>
      <text:p text:style-name="P9">LL Ok that sounds great. </text:p>
      <text:p text:style-name="P9"><text:s text:c="41"/>27 </text:p>
      <text:p text:style-name="P9"/>
      <text:p text:style-name="P9">RG Ok, that’s why it was important to know if he gassed up. </text:p>
      <text:p text:style-name="P9">LL He did. </text:p>
      <text:p text:style-name="P9">RG Ok. Well that’s important, it gives clarification to some things you were saying. </text:p>
      <text:p text:style-name="P9">LL Right. </text:p>
      <text:p text:style-name="P9">RG Like I said I don’t want to accuse a guy, knock him down 50 pegs into the hole… </text:p>
      <text:p text:style-name="P9">LL Right. </text:p>
      <text:p text:style-name="P9">RG …if it’s not true. </text:p>
      <text:p text:style-name="P9">LL I would never do that. </text:p>
      <text:p text:style-name="P9">RG That’s why we wanted to make sure everything was true. </text:p>
      <text:p text:style-name="P9">LL Ok. </text:p>
      <text:p text:style-name="P9">RG You never had a problem with any Volusia County Sheriff's deputy before have </text:p>
      <text:p text:style-name="P9"><text:s text:c="3"/>you? </text:p>
      <text:p text:style-name="P9">LL No. </text:p>
      <text:p text:style-name="P9">RG Ok. You and your husband getting divorced is that what you said? </text:p>
      <text:p text:style-name="P9">LL It’s been two years we’ve been separated. </text:p>
      <text:p text:style-name="P9">RG Was there incidences of domestic violence in that relationship? </text:p>
      <text:p text:style-name="P9">LL One time. </text:p>
      <text:p text:style-name="P9">RG Did it result in his arrest. </text:p>
      <text:p text:style-name="P9"><text:soft-page-break/>LL Mine after 16 years together. </text:p>
      <text:p text:style-name="P9">RG So you got arrested for whacking him? </text:p>
      <text:p text:style-name="P9">LL Yeah because I scratched him uh huh. </text:p>
      <text:p text:style-name="P9">RG Ok anything happen during that arrest? </text:p>
      <text:p text:style-name="P9">LL No I got out. </text:p>
      <text:p text:style-name="P9">RG Deputies arrest you? </text:p>
      <text:p text:style-name="P9"><text:s text:c="40"/>28 </text:p>
      <text:p text:style-name="P9"/>
      <text:p text:style-name="P9">LL Yeah. </text:p>
      <text:p text:style-name="P9">RG Ok. </text:p>
      <text:p text:style-name="P9">LL I was pregnant. </text:p>
      <text:p text:style-name="P9">RG You were pregnant? </text:p>
      <text:p text:style-name="P9">LL Uh huh. </text:p>
      <text:p text:style-name="P9">RG What did you hit him in the head for? </text:p>
      <text:p text:style-name="P9">LL Because he… </text:p>
      <text:p text:style-name="P9">RG Being a (inaudible) </text:p>
      <text:p text:style-name="P12">LL …kept aggravating me. </text:p>
      <text:p text:style-name="P12">RG Ok be careful, make a note of that don’t aggravate her. Ok um, what I’m </text:p>
      <text:p text:style-name="P12"><text:s text:c="3"/>probably going to do is I’m probably going to go ahead, write up a report. </text:p>
      <text:p text:style-name="P9">LL Ok. </text:p>
      <text:p text:style-name="P9">RG Do a thorough investigation and I’ll probably put it up to a higher pay grade than </text:p>
      <text:p text:style-name="P9"><text:s text:c="3"/>mine. </text:p>
      <text:p text:style-name="P9">LL Ok. </text:p>
      <text:p text:style-name="P9">RG Ok? </text:p>
      <text:p text:style-name="P9">LL Well everything I said is true. </text:p>
      <text:p text:style-name="P9"><text:soft-page-break/>RG Alright. </text:p>
      <text:p text:style-name="P9">LL I hope it doesn’t happen to anybody else. </text:p>
      <text:p text:style-name="P9">RG Yeah we’re going to walk right here to the window I think. Oh God dang. </text:p>
      <text:p text:style-name="P9">LL I know I feel the same way (unintelligible) </text:p>
      <text:p text:style-name="P9">RG It’s quite as bad as it used to be. Ok, stand right there and uh, they didn’t, did </text:p>
      <text:p text:style-name="P9"><text:s text:c="3"/>they give her a pass thing or they just brought her up here? </text:p>
      <text:p text:style-name="P9">IL Just brought her up, she has to be escorted. </text:p>
      <text:p text:style-name="P9"><text:s text:c="41"/>29 </text:p>
      <text:p text:style-name="P9"/>
      <text:p text:style-name="P9">RG Ok. Is that a guy or a girl standing down there? </text:p>
      <text:p text:style-name="P9">LL Huh? </text:p>
      <text:p text:style-name="P9">RG Is that a guy or a girl standing down there? </text:p>
      <text:p text:style-name="P9">IL We’ve got a female here too. </text:p>
      <text:p text:style-name="P9">LL It’s a girl. </text:p>
      <text:p text:style-name="P9">RG It’s seven foot tall isn’t it. It’s guy! </text:p>
      <text:p text:style-name="P9">LL It’s guy yeah. </text:p>
      <text:p text:style-name="P9">RG It’s got a beard. I’m pretty sure. </text:p>
      <text:p text:style-name="P9">LL it’s freezing in here. I don’t want to come back here again. </text:p>
      <text:p text:style-name="P9">RG Well. (unintelligible) </text:p>
      <text:p text:style-name="P9"><text:s text:c="44"/>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</meta:initial-creator>
    <meta:creation-date>2011-03-08T23:38:28</meta:creation-date>
    <dc:date>2011-03-09T00:29:27</dc:date>
    <dc:creator>john </dc:creator>
    <meta:editing-duration>PT00H49M07S</meta:editing-duration>
    <meta:editing-cycles>15</meta:editing-cycles>
    <meta:generator>OpenOffice.org/3.2$Linux OpenOffice.org_project/320m19$Build-9505</meta:generator>
    <meta:document-statistic meta:table-count="0" meta:image-count="0" meta:object-count="0" meta:page-count="32" meta:paragraph-count="779" meta:word-count="6555" meta:character-count="33877"/>
  </office:meta>
</office:document-meta>
</file>