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df22d" officeooo:paragraph-rsid="000df22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officeooo:rsid="000df22d" officeooo:paragraph-rsid="000df22d" fo:background-color="#ffff00"/>
    </style:style>
    <style:style style:name="P4" style:family="paragraph" style:parent-style-name="Standard">
      <style:text-properties officeooo:rsid="000df22d" officeooo:paragraph-rsid="000df22d" fo:background-color="#00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rom:<text:tab/>"Hathaway, Spencer" &lt;HathawayS@sao7.org&gt;</text:p>
      <text:p text:style-name="P3">To:<text:tab/>'VolusiaExposed' &lt;volusiaexposed@cfl.rr.com&gt;</text:p>
      <text:p text:style-name="P1">Subject:<text:tab/>RE: PRR - Monroe, Jessica</text:p>
      <text:p text:style-name="P1">Date:<text:tab/>Mon, 9 Mar 2015 18:02:58 +0000 (03/09/2015 02:02:58 PM)</text:p>
      <text:p text:style-name="Standard"/>
      <text:p text:style-name="Standard"/>
      <text:p text:style-name="P1">Good afternoon,</text:p>
      <text:p text:style-name="P1"></text:p>
      <text:p text:style-name="P4">We have no record of a complaint affidavit of that case coming to our office for review and thus there are no records in our possession to send.</text:p>
      <text:p text:style-name="P1"></text:p>
      <text:p text:style-name="P1">All my best,</text:p>
      <text:p text:style-name="P1"></text:p>
      <text:p text:style-name="P3">Spencer S. Hathaway</text:p>
      <text:p text:style-name="P3">Assistant State Attorney / Public Information Officer</text:p>
      <text:p text:style-name="P1"></text:p>
      <text:p text:style-name="P1"></text:p>
      <text:p text:style-name="P1">-----Original Message-----</text:p>
      <text:p text:style-name="P1">From: VolusiaExposed [mailto:volusiaexposed@cfl.rr.com] </text:p>
      <text:p text:style-name="P1">Sent: Friday, March 06, 2015 3:47 PM</text:p>
      <text:p text:style-name="P1">To: Roth, Laura</text:p>
      <text:p text:style-name="P1">Cc: Hathaway, Spencer</text:p>
      <text:p text:style-name="P1">Subject: PRR - Monroe, Jessica</text:p>
      <text:p text:style-name="P1"></text:p>
      <text:p text:style-name="P1">Mr. Hathaway - SAO:</text:p>
      <text:p text:style-name="P1"></text:p>
      <text:p text:style-name="P1">I am looking for an alleged filed "complaint affidavit" on a Jessica Monroe. (Public Record Request)</text:p>
      <text:p text:style-name="P1"></text:p>
      <text:p text:style-name="P1">She was arrested, and then "un-arrested" by the VCSO on 2-19-2015. I have the VCSO reports, and video to support this. The term "un-arrested"</text:p>
      <text:p text:style-name="P1">was used in a VCSO report.</text:p>
      <text:p text:style-name="P1"></text:p>
      <text:p text:style-name="P1">The VCSO advised me that they filed a "complaint affidavit" in lieu of an arrest. Monroe was arrest for DV - but upon arrival to the jail - she stated that she had been raped - VCSO Baker Acted her - and "un-arrested" her. (Please see my below email to Laura Roth (Clerk of the Court) for further detail.</text:p>
      <text:p text:style-name="P1"></text:p>
      <text:p text:style-name="P1">Roth has advise me, via a 2003 judicial order - that Complaint Affidavits are filed directing to the SAO - so PRR for that Complaint Affidavit. </text:p>
      <text:p text:style-name="P1"></text:p>
      <text:p text:style-name="P1">Regards;</text:p>
      <text:p text:style-name="P1"></text:p>
      <text:p text:style-name="P1">VX</text:p>
      <text:p text:style-name="P1"></text:p>
      <text:p text:style-name="P1">VolusiaExposed.Com</text:p>
      <text:p text:style-name="P1"></text:p>
      <text:p text:style-name="P1">===================================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22:51:53.126970712</meta:creation-date>
    <dc:date>2015-03-11T22:53:07.056221329</dc:date>
    <meta:editing-duration>P0D</meta:editing-duration>
    <meta:editing-cycles>1</meta:editing-cycles>
    <meta:document-statistic meta:table-count="0" meta:image-count="0" meta:object-count="0" meta:page-count="1" meta:paragraph-count="39" meta:word-count="229" meta:character-count="1451" meta:non-whitespace-character-count="1208"/>
    <meta:generator>LibreOffice/4.2.3.3$Linux_x86 LibreOffice_project/420m0$Build-3</meta:generator>
  </office:meta>
</office:document-meta>
</file>