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21b25" officeooo:paragraph-rsid="00121b25"/>
    </style:style>
    <style:style style:name="P2" style:family="paragraph" style:parent-style-name="Standard">
      <style:text-properties officeooo:rsid="00121b25" officeooo:paragraph-rsid="00168745"/>
    </style:style>
    <style:style style:name="P3" style:family="paragraph" style:parent-style-name="Standard">
      <style:text-properties officeooo:rsid="0012f242" officeooo:paragraph-rsid="0012f242"/>
    </style:style>
    <style:style style:name="P4" style:family="paragraph" style:parent-style-name="Standard">
      <style:text-properties officeooo:rsid="0014abdb" officeooo:paragraph-rsid="0014abdb"/>
    </style:style>
    <style:style style:name="P5" style:family="paragraph" style:parent-style-name="Standard">
      <style:text-properties officeooo:rsid="001633b8" officeooo:paragraph-rsid="001633b8"/>
    </style:style>
    <style:style style:name="P6" style:family="paragraph" style:parent-style-name="Standard">
      <style:text-properties officeooo:rsid="00168745" officeooo:paragraph-rsid="00168745"/>
    </style:style>
    <style:style style:name="T1" style:family="text">
      <style:text-properties officeooo:rsid="0012f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Jessie Christie</text:p>
      <text:p text:style-name="P1">Florida Department of Law Enforcement</text:p>
      <text:p text:style-name="P1">Tallahassee, Florida</text:p>
      <text:p text:style-name="P1"/>
      <text:p text:style-name="P1">July 29, 2015</text:p>
      <text:p text:style-name="P1"/>
      <text:p text:style-name="P1">Jessie:</text:p>
      <text:p text:style-name="P1"/>
      <text:p text:style-name="P1">I wish to memorialize our telephone conversations of yesterday, and today.</text:p>
      <text:p text:style-name="P1"/>
      <text:p text:style-name="P4">Further, VolusiaExposed.Com anticipates posting a follow-up article to our July 22, 2015 article, regarding the hiring and termination of Deputy Korossy.</text:p>
      <text:p text:style-name="P6"><text:a xlink:type="simple" xlink:href="http://volusiaexposed.com/vcso/deputykorossy.html">http://volusiaexposed.com/vcso/deputykorossy.html</text:a></text:p>
      <text:p text:style-name="P2"/>
      <text:p text:style-name="P1">Yesterday, I received from the Volusia County Sheriff Department <text:span text:style-name="T1">(VCSO)</text:span>, via email, a copy of Deputy Korossy's CJSTC 61 form <text:span text:style-name="T1">(Affidavit of Separation – see attached copy).</text:span></text:p>
      <text:p text:style-name="P1"/>
      <text:p text:style-name="P3">The VCSO has indicated that Deputy Korossy's separation from their agency was an “administrative termination NOT involving misconduct”. Also, the form contained a hand written entry that reflected that the administrative separation had been approved by an FDLE representative by the name of “Jessie”. </text:p>
      <text:p text:style-name="P3"/>
      <text:p text:style-name="P3">It would appear that the VCSO was unsure whether Deputy Korossy's separation qualified as an “administrative termination NOT involving misconduct” - thus the VCSO's apparent rationale for reaching out to FDLE <text:s/>(Jessie) for clarity. <text:s/></text:p>
      <text:p text:style-name="P3"/>
      <text:p text:style-name="P5">As you should know, and as memorialize in FDLE / CJSTC Professional Bulletin # 40 (May 2012 – see attached copy) – a law enforcement agency MUST complete an internal investigation if they suspect that a law enforcement or corrections officer has violated CJSTC moral character standards. </text:p>
      <text:p text:style-name="P5"/>
      <text:p text:style-name="P5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2:13:33.501890916</meta:creation-date>
    <dc:date>2015-07-29T12:32:39.940790266</dc:date>
    <meta:editing-duration>PT15M8S</meta:editing-duration>
    <meta:editing-cycles>5</meta:editing-cycles>
    <meta:generator>LibreOffice/4.2.3.3$Linux_x86 LibreOffice_project/420m0$Build-3</meta:generator>
    <meta:document-statistic meta:table-count="0" meta:image-count="0" meta:object-count="0" meta:page-count="1" meta:paragraph-count="12" meta:word-count="195" meta:character-count="1361" meta:non-whitespace-character-count="1170"/>
  </office:meta>
</office:document-meta>
</file>