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cdc38" officeooo:paragraph-rsid="001cdc38"/>
    </style:style>
    <style:style style:name="P2" style:family="paragraph" style:parent-style-name="Standard">
      <style:text-properties officeooo:rsid="001cdc38" officeooo:paragraph-rsid="001cdc38" fo:background-color="#ffff00"/>
    </style:style>
    <style:style style:name="P3" style:family="paragraph" style:parent-style-name="Standard">
      <style:text-properties officeooo:rsid="001cdc38" officeooo:paragraph-rsid="001cdc38" fo:background-color="#23ff23"/>
    </style:style>
    <style:style style:name="T1" style:family="text">
      <style:text-properties fo:background-color="#00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om:<text:tab/>VolusiaExposed</text:p>
      <text:p text:style-name="P1">T<text:span text:style-name="T1">o:<text:tab/>gdavidson@vcso.us</text:span></text:p>
      <text:p text:style-name="P3">Cc:<text:tab/>agant@vcso.us, stacylehman@fdle.state.fl.us, jessiechristie@fdle.state.fl.us, terrybaker@fdle.state.fl.us, gretlplessinger@fdle.state.fl.us</text:p>
      <text:p text:style-name="P1">Subject:<text:tab/>Deputy Korossy</text:p>
      <text:p text:style-name="P1">Date:<text:tab/>Wed, 29 Jul 2015 15:41:43 -0400</text:p>
      <text:p text:style-name="P1"/>
      <text:p text:style-name="P1">Gary:</text:p>
      <text:p text:style-name="P1"></text:p>
      <text:p text:style-name="P1"></text:p>
      <text:p text:style-name="P1">Fair enough - now a question - VolusiaExposed does realize that you have gone on the</text:p>
      <text:p text:style-name="P1">record, that the VCSO will NOT address our questions -</text:p>
      <text:p text:style-name="P1">however, we feel that we have an obligation to pose the question.</text:p>
      <text:p text:style-name="P1"></text:p>
      <text:p text:style-name="P2">Is it the position of VCSO that Deputy Korossy did NOT hid his alleged </text:p>
      <text:p text:style-name="P2">Ohio misconduct from VCSO officials during the hiring process?</text:p>
      <text:p text:style-name="P2">If so, VolusiaExposed would appreciate an explanation. <text:s/></text:p>
      <text:p text:style-name="P1"></text:p>
      <text:p text:style-name="P1">In fairness to you - VolusiaExposed anticipates an update to our previous</text:p>
      <text:p text:style-name="P1">article, in which we intend to explore whether VCSO &amp; FDLE</text:p>
      <text:p text:style-name="P1">officials are allowing Korossy to quietly resign - thus avoiding a CJSTC</text:p>
      <text:p text:style-name="P1">review of his LE certification. (as would appear to be required by FAC 11B-27.0011)</text:p>
      <text:p text:style-name="P1">http://volusiaexposed.com/vcso/deputykorossy.html</text:p>
      <text:p text:style-name="P1"></text:p>
      <text:p text:style-name="P1">Our research will include reaching out to FDLE officials, and members of Ohio's law enforcement &amp; media communities.</text:p>
      <text:p text:style-name="P1"></text:p>
      <text:p text:style-name="P1">IF your office can provide us with answers or explanations to our questions / concerns -</text:p>
      <text:p text:style-name="P1">our concerns may, in the end, have no media value. </text:p>
      <text:p text:style-name="P1"></text:p>
      <text:p text:style-name="P1">Regards;</text:p>
      <text:p text:style-name="P1"></text:p>
      <text:p text:style-name="P1">VolusiaExposed.Com</text:p>
      <text:p text:style-name="P1"></text:p>
      <text:p text:style-name="P1">cc: Stacy Lehman - FDLE</text:p>
      <text:p text:style-name="P1"><text:s text:c="4"/>Jessie Christie - FDLE</text:p>
      <text:p text:style-name="P1"><text:s text:c="4"/>Terry Baker - FDLE</text:p>
      <text:p text:style-name="P1"><text:s text:c="4"/>Gretl Plessinger - FDLE</text:p>
      <text:p text:style-name="P1"></text:p>
      <text:p text:style-name="P1">bcc: Several</text:p>
      <text:p text:style-name="P1"></text:p>
      <text:p text:style-name="P1"></text:p>
      <text:p text:style-name="P1"><text:s/></text:p>
      <text:p text:style-name="P1"></text:p>
      <text:p text:style-name="P1">On Wed, 2015-07-29 at 17:05 +0000, Davidson, Gary wrote:</text:p>
      <text:p text:style-name="P1">&gt; There are no records responsive to your request.</text:p>
      <text:p text:style-name="P1">&gt; </text:p>
      <text:p text:style-name="P1">&gt; -----Original Message-----</text:p>
      <text:p text:style-name="P1">&gt; From: VolusiaExposed </text:p>
      <text:p text:style-name="P1"><text:soft-page-break/>&gt; Sent: Wednesday, July 29, 2015 1:04 PM</text:p>
      <text:p text:style-name="P1">&gt; To: Davidson, Gary</text:p>
      <text:p text:style-name="P1">&gt; Subject: PRR - Deputy Korossy</text:p>
      <text:p text:style-name="P1">&gt; </text:p>
      <text:p text:style-name="P1">&gt; </text:p>
      <text:p text:style-name="P1">&gt; Gary:</text:p>
      <text:p text:style-name="P1">&gt; </text:p>
      <text:p text:style-name="P1">&gt; PRR for a copy of any CJSTC 78 completed on former Deputy Korossy - or any other document(s) that would support a misconduct investigation(s) into Deputy Korossy</text:p>
      <text:p text:style-name="P1">&gt; </text:p>
      <text:p text:style-name="P1">&gt; Regards;</text:p>
      <text:p text:style-name="P1">&gt; </text:p>
      <text:p text:style-name="P1">&gt; VolusiaExposed.Com</text:p>
      <text:p text:style-name="P1">&gt; </text:p>
      <text:p text:style-name="P1">&gt; </text:p>
      <text:p text:style-name="P1">&gt; --</text:p>
      <text:p text:style-name="P1">&gt; "First they ignore you, then they laugh at you, then they fight you, then you win." - Mahatma Gandhi</text:p>
      <text:p text:style-name="P1">&gt; </text:p>
      <text:p text:style-name="P1">&gt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7:01:09.130437263</meta:creation-date>
    <dc:date>2015-07-29T17:03:36.069188267</dc:date>
    <meta:editing-duration>P0D</meta:editing-duration>
    <meta:editing-cycles>1</meta:editing-cycles>
    <meta:document-statistic meta:table-count="0" meta:image-count="0" meta:object-count="0" meta:page-count="2" meta:paragraph-count="64" meta:word-count="313" meta:character-count="2006" meta:non-whitespace-character-count="1652"/>
    <meta:generator>LibreOffice/4.2.3.3$Linux_x86 LibreOffice_project/420m0$Build-3</meta:generator>
  </office:meta>
</office:document-meta>
</file>