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style:line-height-at-least="0.2083in" fo:text-align="center" style:justify-single-word="false"/>
    </style:style>
    <style:style style:name="P3" style:family="paragraph" style:parent-style-name="Text_20_body">
      <style:paragraph-properties fo:text-align="center" style:justify-single-word="false"/>
      <style:text-properties fo:font-size="14pt" fo:font-weight="bold" officeooo:rsid="0017b1e2" officeooo:paragraph-rsid="0017b1e2" style:font-size-asian="14pt" style:font-weight-asian="bold" style:font-size-complex="14pt" style:font-weight-complex="bold"/>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Volusia County Sheriff Department Media Releases</text:p>
      <text:p text:style-name="P1"/>
      <text:p text:style-name="P1"><text:span text:style-name="T1">WOMAN INJURED IN SHOOTING IN DELTONA</text:span> </text:p>
      <text:p text:style-name="Text_20_body">A domestic quarrel sparked a shooting in Deltona early Sunday morning that sent a woman to the hospital with multiple injuries. </text:p>
      <text:p text:style-name="Text_20_body">Volusia County Sheriff’s deputies were dispatched to a residence in the 1100-block of Michael Avenue after the Sheriff’s Office received a 911 call at 12:30 a.m. from the victim reporting that her boyfriend had busted out the windshield of her car with a chainsaw, choked her and threatened her with a gun. The woman had walked away from the residence to make the 911 call. But about 3 minutes into the call, the victim started screaming that her boyfriend was coming towards her with a gun. Moments later, the sound of gunfire could be heard and the woman told the call-taker that she had been shot. Deputies began arriving at the scene at 12:35 a.m. and found the woman down in the street at Cary Street and Worthington Drive, bleeding from multiple gunshot wounds. The woman was loaded into an ambulance and transported to Central Florida Regional Hospital in Sanford. </text:p>
      <text:p text:style-name="Text_20_body">Shortly before 1 a.m., while searching for the suspect, a shot was fired in the direction of deputies. They aren’t certain where the shot came from and no one saw the shooter. Traffic in the neighborhood has been blocked off and residents in the surrounding homes have been warned to stay inside until the scene is secure. Deputies have been making announcements over a public address system, but so far haven’t made contact with anyone inside the suspect’s house. </text:p>
      <text:p text:style-name="Text_20_body">More information will be released as developments dictate. </text:p>
      <text:p text:style-name="Text_20_body">  </text:p>
      <text:p text:style-name="P1"><text:span text:style-name="T1">UPDATE #1: Suspect in domestic violence shooting found dead in the woods</text:span> </text:p>
      <text:p text:style-name="Text_20_body">At approximately 6:08 a.m., deputies searching a wooded area adjacent to the suspect’s residence on Michael Avenue located the body of an adult male. The man appeared to be dead from a self-inflicted gunshot wound and a shotgun was found on the ground beside his body. He has been positively identified as the suspect in the domestic violence shooting. His name will be released once family members are notified. The female victim has been identified as 37-year-old Terra Lynn Wilcox. Wilcox was undergoing surgery at Central Florida Regional Hospital in Sanford and was listed in critical condition.<text:line-break/>  </text:p>
      <text:p text:style-name="P2"><text:span text:style-name="T1">UPDATE #2: ID of deceased male shooter released</text:span> </text:p>
      <text:p text:style-name="Text_20_body">The deceased male shooter has been identified as 34-year-old Earl James Pallasch (DOB: 8/24/81). </text:p>
      <text:p text:style-name="Text_20_body">  </text:p>
      <text:p text:style-name="P2"><text:span text:style-name="T1">UPDATE #3: Additional details </text:span> </text:p>
      <text:p text:style-name="Text_20_body">-The residence where today’s events began is 1189 Michael Ave. </text:p>
      <text:p text:style-name="Text_20_body"><text:soft-page-break/>-In addition to neighboring residents being warned to remain in their homes until the scene was secure, the occupants of at least two residences (1178 Michael Ave. and 1188 Michael Ave.) were evacuated for their safety. </text:p>
      <text:p text:style-name="Text_20_body">-To get the victim to medical aid, deputies first had to extricate her from her exposed position in the street by using a moving patrol vehicle as cover and walking behind the vehicle to reach the victim, while other deputies provided additional cover with their firearms. Deputies then carried the victim to a more secure area where medical personnel were waiting to provide initial treatment and transport to the hospital. </text:p>
      <text:p text:style-name="Text_20_body">  </text:p>
      <text:p text:style-name="P1"><text:span text:style-name="T1">UPDATE #4: Victim condition stable Monday morning</text:span> </text:p>
      <text:p text:style-name="Text_20_body">The victim, Terra Lynn Wilcox, remains hospitalized at Central Florida Regional Hospital in Sanford. She is in intensive care and was listed Monday morning in stable conditio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11T17:40:08.521505802</meta:creation-date>
    <dc:date>2016-07-11T17:41:58.324917110</dc:date>
    <meta:editing-duration>P0D</meta:editing-duration>
    <meta:editing-cycles>1</meta:editing-cycles>
    <meta:document-statistic meta:table-count="0" meta:image-count="0" meta:object-count="0" meta:page-count="2" meta:paragraph-count="19" meta:word-count="555" meta:character-count="3402" meta:non-whitespace-character-count="2839"/>
    <meta:generator>LibreOffice/4.2.8.2$Linux_X86_64 LibreOffice_project/420m0$Build-2</meta:generator>
  </office:meta>
</office:document-meta>
</file>