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style:font-name="Calibri" fo:font-size="10.5pt" fo:letter-spacing="normal" fo:font-style="normal" fo:font-weight="normal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om: Michael Chitwood &lt;<text:a xlink:type="simple" xlink:href="mailto:MChitwood@volusiasheriff.gov" text:style-name="Internet_20_link" text:visited-style-name="Visited_20_Internet_20_Link">MChitwood@volusiasheriff.gov</text:a>&gt;</text:p>
      <text:p text:style-name="P1"/>
      <text:p text:style-name="P1">Sent: Wednesday, July 26, 2023 1:20 PM</text:p>
      <text:p text:style-name="P1"/>
      <text:p text:style-name="P1">To: ALL VCSO &lt;<text:a xlink:type="simple" xlink:href="mailto:ALLVCSO@volusiasheriff.gov" text:style-name="Internet_20_link" text:visited-style-name="Visited_20_Internet_20_Link">ALLVCSO@volusiasheriff.gov</text:a>&gt;</text:p>
      <text:p text:style-name="P1"/>
      <text:p text:style-name="P1">Subject: Relationships in the workplace</text:p>
      <text:p text:style-name="P1"/>
      <text:p text:style-name="P1">All VSO members,</text:p>
      <text:p text:style-name="P1"/>
      <text:p text:style-name="P1">You have probably heard rumors about inappropriate behavior by some former instructors at our Training Academy. I just want to address this subject once and for all, and put it to rest.</text:p>
      <text:p text:style-name="P1"/>
      <text:p text:style-name="P1"><text:span text:style-name="T2">On July 4, 2023, I learned of a report that two instructor deputies had each been involved in a relationship with a deputy recruit. </text:span>Upon hearing these allegations, we immediately opened an internal investigation to determine the facts and circumstances.</text:p>
      <text:p text:style-name="P1"/>
      <text:p text:style-name="P1"><text:span text:style-name="T2">Both instructor deputies resigned from the agency during the internal investigation. In spite of their resignations, we continued with the internal investigation. </text:span>The investigation is now concluded. The findings are that both instructor deputies engaged in a separate sexual relationship with a recruit, <text:span text:style-name="T2">under their training and supervision,</text:span> and in so doing violated several VSO General Orders. The findings of the internal investigation are now a permanent part of each of the former instructor deputies’ personnel file.</text:p>
      <text:p text:style-name="P1"/>
      <text:p text:style-name="P1">I want to make it clear that these relationships, while consensual, were inappropriate, unacceptable and a violation of VSO’s General Orders. These types of relationships will not be tolerated or condoned in this agency.</text:p>
      <text:p text:style-name="P1"/>
      <text:p text:style-name="P1">I’m not the relationship police, and I know relationships can develop in any workplace. However, when one party holds a position of influence over the other at work, this imbalance of power can result in the<text:span text:style-name="T2"> appearance </text:span>of coercion, intimidation, and/or favoritism. <text:span text:style-name="T2">The only good news here is we found zero evidence of that.</text:span></text:p>
      <text:p text:style-name="P1"/>
      <text:p text:style-name="P1">To avoid putting your career and reputation at risk over an inappropriate relationship in the future, I ask you to review GO-022-10.III.F.2 (Relationship in the Workplace).</text:p>
      <text:p text:style-name="P1">Thank you to all of you reading this who do such an incredible job every day, free from these types of distractions. I know you will remain laser-focused on the important work we have to do, and I sincerely appreciate it.</text:p>
      <text:p text:style-name="P1"/>
      <text:p text:style-name="P1">Sheriff Chitwood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4T14:28:26.502476204</meta:creation-date>
    <dc:date>2023-08-04T14:37:10.986807810</dc:date>
    <meta:editing-duration>PT8M43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329" meta:character-count="2098" meta:non-whitespace-character-count="1782"/>
  </office:meta>
</office:document-meta>
</file>