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fe24" officeooo:paragraph-rsid="000afe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text:tab/>PublicRecords &lt;PublicRecords@fdle.state.fl.us&gt;</text:p>
      <text:p text:style-name="P1">To:<text:tab/>VolusiaExposed &lt;volusiaexposed@cfl.rr.com&gt;</text:p>
      <text:p text:style-name="P1">Subject:<text:tab/>RE: Public Record Request (PRR 2014-1664)</text:p>
      <text:p text:style-name="P1">Date:<text:tab/>Fri, 11 Jul 2014 15:07:26 -0400</text:p>
      <text:p text:style-name="Standard"/>
      <text:p text:style-name="Standard"/>
      <text:p text:style-name="P1">Dear Volusia Exposed:</text:p>
      <text:p text:style-name="P1"></text:p>
      <text:p text:style-name="P1">RE: <text:s text:c="4"/>Public Records Request Response, FDLE Docket No. PRR 2014-1664</text:p>
      <text:p text:style-name="P1"><text:s text:c="8"/>CJSTC Rule 11B-27.003</text:p>
      <text:p text:style-name="P1"></text:p>
      <text:p text:style-name="P1">Please find attached records in response to your public records request. These records are provided pursuant to Florida’s Public Records Law, Chapter 119, Florida Statutes. </text:p>
      <text:p text:style-name="P1"></text:p>
      <text:p text:style-name="P1">If you have any questions concerning your request, please contact us at (850) 410-7676.</text:p>
      <text:p text:style-name="P1"></text:p>
      <text:p text:style-name="P1">Sincerely,</text:p>
      <text:p text:style-name="P1"></text:p>
      <text:p text:style-name="P1">Office of General Counsel</text:p>
      <text:p text:style-name="P1">2331 Phillips Road</text:p>
      <text:p text:style-name="P1">Tallahassee, FL 32308</text:p>
      <text:p text:style-name="P1">(850) 410-7676</text:p>
      <text:p text:style-name="P1">PublicRecords@fdle.state.fl.us</text:p>
      <text:p text:style-name="P1"></text:p>
      <text:p text:style-name="P1">CONFIDENTIALITY NOTICE - The information contained in this e-mail transmission from the Florida Department of Law Enforcement is PRIVILEGED and CONFIDENTIAL. <text:s/>It is intended for the sole use of the person (s) or entity named. <text:s/>If you are not the intended recipient of this transmission, the dissemination, distribution, copying, or other use of this information may constitute a violation of §119, F. S. and is strictly prohibited. <text:s/>If you have received this email in error, please contact the sender immediate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23:36:47.903101988</meta:creation-date>
    <dc:date>2014-07-11T23:37:59.619280826</dc:date>
    <meta:editing-duration>P0D</meta:editing-duration>
    <meta:editing-cycles>1</meta:editing-cycles>
    <meta:document-statistic meta:table-count="0" meta:image-count="0" meta:object-count="0" meta:page-count="1" meta:paragraph-count="22" meta:word-count="169" meta:character-count="1216" meta:non-whitespace-character-count="1027"/>
    <meta:generator>LibreOffice/4.2.3.3$Linux_x86 LibreOffice_project/420m0$Build-3</meta:generator>
  </office:meta>
</office:document-meta>
</file>