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05493" officeooo:paragraph-rsid="00005493"/>
    </style:style>
    <style:style style:name="P2" style:family="paragraph" style:parent-style-name="Standard">
      <style:text-properties officeooo:rsid="00005493" officeooo:paragraph-rsid="00005493" fo:background-color="#ffff00"/>
    </style:style>
    <style:style style:name="P3" style:family="paragraph" style:parent-style-name="Standard">
      <style:text-properties officeooo:rsid="00005493" officeooo:paragraph-rsid="00005493" fo:background-color="#00ffff"/>
    </style:style>
    <style:style style:name="T1" style:family="text">
      <style:text-properties fo:background-color="#00ffff" loext:char-shading-value="0"/>
    </style:style>
    <style:style style:name="T2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From:<text:tab/>Steve Aldrich &lt;saldrich@hollyhillfl.org&gt;</text:p>
      <text:p text:style-name="P3">To:<text:tab/>VolusiaExposed &lt;volusiaexposed@cfl.rr.com&gt;</text:p>
      <text:p text:style-name="P1">Subject:<text:tab/>Re: HHPD Ofc. Arrested for DV?</text:p>
      <text:p text:style-name="P1">Date:<text:tab/>Tue, 27 May 2014 12:00:42 -0400</text:p>
      <text:p text:style-name="P1"/>
      <text:p text:style-name="P1">Former Holly Hill Police Officer Gary Ward was arrested by the Daytona Beach Police Department following an altercation with his wife. <text:s/>Gary Ward was a probationary officer at the time and his employment with this agency was terminated at the time. <text:s/><text:span text:style-name="T2">There was no Internal Affairs Investigation conducted</text:span> due to the fact that the officer was on probation status at the time of the incident. <text:s/>The Daytona Beach Police Department will have the original report of the incident.</text:p>
      <text:p text:style-name="P1"></text:p>
      <text:p text:style-name="P1">Regards,</text:p>
      <text:p text:style-name="P1"></text:p>
      <text:p text:style-name="P1">Chief Stephen K. Aldrich</text:p>
      <text:p text:style-name="P1">Holly Hill Police Department</text:p>
      <text:p text:style-name="P1">1065 Ridgewood Avenue</text:p>
      <text:p text:style-name="P1">Holly Hill, Florida 32117</text:p>
      <text:p text:style-name="P1">FBI National Academy #238</text:p>
      <text:p text:style-name="P1">(386) 248-9494 desk</text:p>
      <text:p text:style-name="P1">(386) 248-9480 fax</text:p>
      <text:p text:style-name="P1">saldrich@hollyhillfl.org</text:p>
      <text:p text:style-name="P1"></text:p>
      <text:p text:style-name="P1"></text:p>
      <text:p text:style-name="P1"></text:p>
      <text:p text:style-name="P1">On Tue, May 27, 2014 at 10:20 AM, VolusiaExposed &lt;volusiaexposed@cfl.rr.com&gt; wrote:</text:p>
      <text:p text:style-name="P1"></text:p>
      <text:p text:style-name="P1">Chief Aldrich:</text:p>
      <text:p text:style-name="P1"></text:p>
      <text:p text:style-name="P1">VolusiaExposed.Com has received an anonymous tip, that in October 2013 -</text:p>
      <text:p text:style-name="P1">a Holly Hill officer was arrested. (apparently in Daytona Beach - on</text:p>
      <text:p text:style-name="P1">October 10th - on a DV charge).</text:p>
      <text:p text:style-name="P1"></text:p>
      <text:p text:style-name="P1">Do you have any knowledge regarding this alleged arrest? Was an internal</text:p>
      <text:p text:style-name="P1">affairs investigation started / completed on this incident?</text:p>
      <text:p text:style-name="P1"></text:p>
      <text:p text:style-name="P1">Are there any records attached to this incident, that are open to public</text:p>
      <text:p text:style-name="P1">record release? If so, we request such records.</text:p>
      <text:p text:style-name="P1"></text:p>
      <text:p text:style-name="P1">Please advise us in advance of any cost associated with our request for</text:p>
      <text:p text:style-name="P1">records.</text:p>
      <text:p text:style-name="P1"></text:p>
      <text:p text:style-name="P1">Use our below email address as our point of contact.</text:p>
      <text:p text:style-name="P1"></text:p>
      <text:p text:style-name="P1">Regards;</text:p>
      <text:p text:style-name="P1"></text:p>
      <text:p text:style-name="P1">VX</text:p>
      <text:p text:style-name="P1"></text:p>
      <text:p text:style-name="P1">http://www.volusiaexposed.com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14:10:20.715585895</meta:creation-date>
    <dc:date>2014-06-01T14:12:00.145184909</dc:date>
    <meta:editing-duration>P0D</meta:editing-duration>
    <meta:editing-cycles>1</meta:editing-cycles>
    <meta:document-statistic meta:table-count="0" meta:image-count="0" meta:object-count="0" meta:page-count="1" meta:paragraph-count="43" meta:word-count="237" meta:character-count="1565" meta:non-whitespace-character-count="1310"/>
    <meta:generator>LibreOffice/4.2.3.3$Linux_x86 LibreOffice_project/420m0$Build-3</meta:generator>
  </office:meta>
</office:document-meta>
</file>