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3349b" officeooo:paragraph-rsid="0003349b"/>
    </style:style>
    <style:style style:name="P2" style:family="paragraph" style:parent-style-name="Standard">
      <style:text-properties officeooo:paragraph-rsid="0003349b"/>
    </style:style>
    <style:style style:name="P3" style:family="paragraph" style:parent-style-name="Standard">
      <style:text-properties officeooo:rsid="0003349b" officeooo:paragraph-rsid="0003349b" fo:background-color="#ffff00"/>
    </style:style>
    <style:style style:name="T1" style:family="text">
      <style:text-properties officeooo:rsid="0003349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3349b" fo:background-color="#ffff00" loext:char-shading-value="0"/>
    </style:style>
    <style:style style:name="T4" style:family="text">
      <style:text-properties fo:background-color="#00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om:<text:tab/></text:span><text:span text:style-name="T3">PublicRecords &lt;PublicRecords@fdle.state.fl.us&gt;</text:span></text:p>
      <text:p text:style-name="P1">To:<text:tab/><text:span text:style-name="T4">VolusiaExposed &lt;volusiaexposed@cfl.rr.com&gt;</text:span></text:p>
      <text:p text:style-name="P1">Subject:<text:tab/>RE: Public Records, FDLE Docket No. PRR 2014-1286: Gary Ward, Case # 364478</text:p>
      <text:p text:style-name="P1">Date:<text:tab/>Fri, 30 May 2014 14:07:28 -0400</text:p>
      <text:p text:style-name="Standard"/>
      <text:p text:style-name="Standard"/>
      <text:p text:style-name="P1">Dear Volusia Exposed:</text:p>
      <text:p text:style-name="P1"></text:p>
      <text:p text:style-name="P1">We have verified that Officer Ward's employing agency <text:span text:style-name="T4">did not submit a CJSTC 78 form</text:span>. <text:span text:style-name="T2">A complimentary copy of a blank CJSTC 78 form is attached for your review. The instructions for submitting, or not submitting, the form are on page two (2).</text:span></text:p>
      <text:p text:style-name="P1"></text:p>
      <text:p text:style-name="P1">If you have any questions concerning your request, <text:span text:style-name="T2">please contact us at (850) 410-7676.</text:span></text:p>
      <text:p text:style-name="P1"></text:p>
      <text:p text:style-name="P1">Sincerely,</text:p>
      <text:p text:style-name="P1"></text:p>
      <text:p text:style-name="P3">Office of General Counsel</text:p>
      <text:p text:style-name="P3">2331 Phillips Road</text:p>
      <text:p text:style-name="P3">Tallahassee, FL 32308</text:p>
      <text:p text:style-name="P3">(850) 410-7676</text:p>
      <text:p text:style-name="P3">PublicRecords@fdle.state.fl.us</text:p>
      <text:p text:style-name="P1"></text:p>
      <text:p text:style-name="P1">CONFIDENTIALITY NOTICE - The information contained in this e-mail transmission from the Florida Department of Law Enforcement is PRIVILEGED and CONFIDENTIAL. <text:s/>It is intended for the sole use of the person (s) or entity named. <text:s/>If you are not the intended recipient of this transmission, the dissemination, distribution, copying, or other use of this information may constitute a violation of §119, F. S. and is strictly prohibited. <text:s/>If you have received this email in error, please contact the sender immediately.</text:p>
      <text:p text:style-name="P1"></text:p>
      <text:p text:style-name="P1">-----Original Message-----</text:p>
      <text:p text:style-name="P1">From: VolusiaExposed [mailto:volusiaexposed@cfl.rr.com] </text:p>
      <text:p text:style-name="P1">Sent: Thursday, May 29, 2014 3:01 PM</text:p>
      <text:p text:style-name="P1">To: PublicRecords</text:p>
      <text:p text:style-name="P1">Cc: Denegall, Maxine; saldrich@hollyhillfl.org</text:p>
      <text:p text:style-name="P1">Subject: Re: Public Records, FDLE Docket No. PRR 2014-1277: Gary Ward, Case # 364478</text:p>
      <text:p text:style-name="P1"></text:p>
      <text:p text:style-name="P1">Hello FDLE / CJSTC :</text:p>
      <text:p text:style-name="P1"></text:p>
      <text:p text:style-name="P1">Our PRR was for the CJSTC 78 (not the CJSTC 61) submitted on Ofc. Ward.</text:p>
      <text:p text:style-name="P1">Surely one does exist.</text:p>
      <text:p text:style-name="P1"></text:p>
      <text:p text:style-name="P1">Please submit to us a copy of the CJSTC 78 form</text:p>
      <text:p text:style-name="P1"></text:p>
      <text:p text:style-name="P1">Regards;</text:p>
      <text:p text:style-name="P1"></text:p>
      <text:p text:style-name="P1">VX</text:p>
      <text:p text:style-name="P1">volusiaexposed@cfl.rr.com</text:p>
      <text:p text:style-name="P1"></text:p>
      <text:p text:style-name="P1">volusiaexposed@cfl.rr.com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4:02:41.807377938</meta:creation-date>
    <dc:date>2014-06-01T14:05:19.340594566</dc:date>
    <meta:editing-duration>PT1M18S</meta:editing-duration>
    <meta:editing-cycles>3</meta:editing-cycles>
    <meta:generator>LibreOffice/4.2.3.3$Linux_x86 LibreOffice_project/420m0$Build-3</meta:generator>
    <meta:document-statistic meta:table-count="0" meta:image-count="0" meta:object-count="0" meta:page-count="1" meta:paragraph-count="40" meta:word-count="253" meta:character-count="1725" meta:non-whitespace-character-count="1457"/>
  </office:meta>
</office:document-meta>
</file>